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nniastraat 2-56 (even) 1-33  (wijzigen woonkamerkozijnen, buitendaks isoleren); 777610; 27-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Zinniastraat 2-56 (even) 1-33 (oneven), Primulastraat 1-19 (oneven), Asterstraat 4-14 (even) 16-54 (even) 3-41 (oneven) (wijzigen woonkamerkozijnen, buitendaks isoleren daken, vervangen draaiende delen); 777610; 27-5-2021; Status: Verleend, gemeente Hilversum</text:span>
          </text:p>
            <text:p text:style-name="common-al"/>
            <text:p text:style-name="common-al">Verzenddatum: 21-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914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4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4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7610</meta:user-defined>
    <meta:user-defined meta:name="DCTERMS.abstract">wijzigen woonkamerkozijnen, buitendaks isoleren daken, vervangen draaiende d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Zinniastraat 2-56 (even) 1-33  (wijzigen woonkamerkozijnen, buitendaks isoleren); 777610; 27-05-21; Verleende omgevingsvergunning</meta:user-defined>
    <meta:user-defined meta:name="DCTERMS.W3CDTF/DCTERMS.available">2021-09-23</meta:user-defined>
    <meta:user-defined meta:name="DCTERMS.W3CDTF/OVERHEIDop.jaargang">2021</meta:user-defined>
    <meta:user-defined meta:name="OVERHEIDop.publicationIssue">329140</meta:user-defined>
    <meta:user-defined meta:name="OVERHEIDop.GmbID/DC.identifier">gmb-2021-329140</meta:user-defined>
    <meta:user-defined meta:name="OVERHEIDop.versieInformatie"/>
  </office:meta>
</office:document-meta>
</file>