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57/57A in Nieuwkoop - het afwijken van bestemmingsplan door het omzetten van de beneden verdieping van winkelruimte naar woonruimte</text:p>
      <text:section text:name="zakelijke-mededeling_id1-3-2" text:style-name="zakelijke-mededeling">
        <text:section text:name="zakelijke-mededeling-tekst_id1-3-2-1" text:style-name="zakelijke-mededeling-tekst">
          <text:section text:name="tekst_id1-3-2-1-1" text:style-name="tekst">
            <text:p text:style-name="common-al">Dorpsstraat 57/57A in Nieuwkoop - zaaknummer W-2021-0276 -  omgevingsvergunning  voor het afwijken van bestemmingsplan door het omzetten van de beneden verdieping van winkelruimte naar woonruimte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2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913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3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3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Dorpsstraat 57/57A in Nieuwkoop - het afwijken van bestemmingsplan door het omzetten van de beneden verdieping van winkelruimte naar woonruimte</meta:user-defined>
    <meta:user-defined meta:name="DCTERMS.W3CDTF/DCTERMS.available">2021-09-23</meta:user-defined>
    <meta:user-defined meta:name="DCTERMS.W3CDTF/OVERHEIDop.jaargang">2021</meta:user-defined>
    <meta:user-defined meta:name="OVERHEIDop.publicationIssue">329134</meta:user-defined>
    <meta:user-defined meta:name="OVERHEIDop.GmbID/DC.identifier">gmb-2021-329134</meta:user-defined>
    <meta:user-defined meta:name="OVERHEIDop.versieInformatie"/>
  </office:meta>
</office:document-meta>
</file>