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gendomweg 151 3765EC Soest, plaatsen van een carport, vervangen schoorsteen en vernieuwen van de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1 besloten om de beslistermijn voor de aanvraag met zaaknummer 112717 voor een omgevingsvergunning voor het plaatsen van een carport, vervangen schoorsteen en vernieuwen van de ramen op locatie Eigendomweg 151 3765EC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1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7</meta:user-defined>
    <meta:user-defined meta:name="DCTERMS.abstract">plaatsen van een carport, vervangen schoorsteen en vernieuwen van de ramen</meta:user-defined>
    <dc:language>nl</dc:language>
    <meta:user-defined meta:name="OVERHEIDop.locatietype/OVERHEIDop.gebiedsmarkering">Punt</meta:user-defined>
    <meta:user-defined meta:name="DC.title">Verlenging beslistermijn omgevingsvergunning, Eigendomweg 151 3765EC Soest, plaatsen van een carport, vervangen schoorsteen en vernieuwen van de ramen</meta:user-defined>
    <meta:user-defined meta:name="DCTERMS.W3CDTF/DCTERMS.available">2021-09-23</meta:user-defined>
    <meta:user-defined meta:name="DCTERMS.W3CDTF/OVERHEIDop.jaargang">2021</meta:user-defined>
    <meta:user-defined meta:name="OVERHEIDop.publicationIssue">329133</meta:user-defined>
    <meta:user-defined meta:name="OVERHEIDop.GmbID/DC.identifier">gmb-2021-329133</meta:user-defined>
    <meta:user-defined meta:name="OVERHEIDop.versieInformatie"/>
  </office:meta>
</office:document-meta>
</file>