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Molendijk 69 te Oude-Tonge</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aanvraag ontvangen voor een omgevingsvergunning betreffende het bouwen van het appartementencomplex op locatie nabij Molendijk 69 te Oude-Tonge. De aanvraag is geregistreerd onder zaaknummer Z/21/186513 / W2021-07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913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3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3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bij Molendijk 69 te Oude-Tonge</meta:user-defined>
    <meta:user-defined meta:name="DCTERMS.W3CDTF/DCTERMS.available">2021-09-28</meta:user-defined>
    <meta:user-defined meta:name="DCTERMS.W3CDTF/OVERHEIDop.jaargang">2021</meta:user-defined>
    <meta:user-defined meta:name="OVERHEIDop.publicationIssue">329131</meta:user-defined>
    <meta:user-defined meta:name="OVERHEIDop.GmbID/DC.identifier">gmb-2021-329131</meta:user-defined>
    <meta:user-defined meta:name="OVERHEIDop.versieInformatie"/>
  </office:meta>
</office:document-meta>
</file>