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vergunning (KAPPEN) groenstrook Mar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(KAPPEN) voor het kappen van bomen in de groenstrook ter hoogte van Marterlaan 5 is op 28 januari 2021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06 392076</meta:user-defined>
    <meta:user-defined meta:name="DC.title">Ingetrokken omgevingvergunning (KAPPEN) groenstrook Marterlaan 5</meta:user-defined>
    <meta:user-defined meta:name="OVERHEID.PostcodeHuisnummer/OVERHEIDop.postcodeHuisnummer">5691EW 5</meta:user-defined>
    <meta:user-defined meta:name="OVERHEIDop.straatnaam">Marterlaan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13</meta:user-defined>
    <meta:user-defined meta:name="OVERHEIDop.GmbID/DC.identifier">gmb-2021-32913</meta:user-defined>
    <meta:user-defined meta:name="OVERHEIDop.versieInformatie"/>
  </office:meta>
</office:document-meta>
</file>