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pagodetent nabij Brahmslaan nr. 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pagodetent</text:p>
            <text:p text:style-name="common-al">Kenmerk: Z2021-005365</text:p>
            <text:p text:style-name="common-al">Ingekomen: 15-09-2021</text:p>
            <text:p text:style-name="common-al">Locatie: Brahmslaan nabij nummer 6 Breda</text:p>
            <text:p text:style-name="common-al">Omschrijving: Aanvraag vergunning plaatsen pagodetent i.v.m. start bouw woongebouwen ingevolge artikel 2:4 A van de Algemene plaatselijke verordening Breda 2018</text:p>
            <text:p text:style-name="common-al">Periode: op 15-10-2021 van 09:00 uur tot 15:00 uur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12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2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365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DC.title">Aanvraag vergunning plaatsen pagodetent nabij Brahmslaan nr. 6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129</meta:user-defined>
    <meta:user-defined meta:name="OVERHEIDop.GmbID/DC.identifier">gmb-2021-329129</meta:user-defined>
    <meta:user-defined meta:name="OVERHEIDop.versieInformatie"/>
  </office:meta>
</office:document-meta>
</file>