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en milieu, Luchthavenweg 1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n Helder maken bekend dat zij van plan zijn om de omgevingsvergunningen onderdeel milieu van 16 juli 2009 (kenmerk AU09.05225) en van 9 mei 2011 (kenmerk WU11.00920), voor het oprichten en inwerking hebben van een Hangar voor helikopters, gelegen aan Luchthavenweg 18 in Den Helder, ambtshalve te wijzigen. </text:p>
            <text:p text:style-name="common-al">De ambtshalve wijziging betreft een actualisatie van de vigerende vergunningen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aanvraag, de ontwerpbeschikking en overige bijbehorende stukken liggen van 27 september 2021 tot en met 8 november 2021 ter inzage bij de gemeente Den Helder, Kerkgracht 1 in Den Helder (op afspraak).</text:p>
            <text:p text:style-name="common-al">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0475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Luchthavenweg 18 in Den Helder, OD.340475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1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0475</meta:user-defined>
    <meta:user-defined meta:name="DCTERMS.abstract">Ontwerpbesluit ambtshalve wijziging</meta:user-defined>
    <dc:language>nl</dc:language>
    <meta:user-defined meta:name="OVERHEIDop.locatietype/OVERHEIDop.gebiedsmarkering">Adres</meta:user-defined>
    <meta:user-defined meta:name="DC.title">Ontwerpbesluit ambtshalve wijziging omgevingsvergunningen milieu, Luchthavenweg 18 in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28</meta:user-defined>
    <meta:user-defined meta:name="OVERHEIDop.GmbID/DC.identifier">gmb-2021-329128</meta:user-defined>
    <meta:user-defined meta:name="OVERHEIDop.versieInformatie"/>
  </office:meta>
</office:document-meta>
</file>