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Fairytabs viert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eft de burgemeester besloten, op grond van artikel 2:25 van de Algemene Plaatselijke Verordening, een vergunning te verlenen aan RB-productions voor het houden van Fairytabs viert feest op Camping De lakens in Bloemendaal aan Zee op 20 oktober van 12.00 tot 17.0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912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2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2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Fairytabs viert fees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123</meta:user-defined>
    <meta:user-defined meta:name="OVERHEIDop.GmbID/DC.identifier">gmb-2021-329123</meta:user-defined>
    <meta:user-defined meta:name="OVERHEIDop.versieInformatie"/>
  </office:meta>
</office:document-meta>
</file>