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waluwstraat 19, 6325AS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september 2021 een besluit genomen op de aanvraag met zaaknummer 2021-013391 voor een aanvraag beschikking op locatie Zwaluwstraat 19, 6325AS Berg en Terblijt. De vergunning is verleend. Het besluit betref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91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luwstraat 19, 6325AS Berg en Terblijt</meta:user-defined>
    <dc:language>nl</dc:language>
    <meta:user-defined meta:name="OVERHEIDop.locatietype/OVERHEIDop.gebiedsmarkering">Punt</meta:user-defined>
    <meta:user-defined meta:name="DC.title">Kennisgeving besluit op aanvraag beschikking, Zwaluwstraat 19, 6325AS Berg en Terblij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21</meta:user-defined>
    <meta:user-defined meta:name="OVERHEIDop.GmbID/DC.identifier">gmb-2021-329121</meta:user-defined>
    <meta:user-defined meta:name="OVERHEIDop.versieInformatie"/>
  </office:meta>
</office:document-meta>
</file>