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28479 - Elsenpas 2 en 2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lsenpas 2 en 2a te Ewijk</text:p>
            <text:p text:style-name="common-al">Omschrijving : wijzigen van geitenhouderij en pluimveehouderij</text:p>
            <text:p text:style-name="common-al">Datum ontvangst : 17 september 2021</text:p>
            <text:p text:style-name="common-al">Zaaknummer ODRN : W.Z21.1072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91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lsenpas 2 en 2a te Ewijk</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6128479 - Elsenpas 2 en 2a te Ewijk</meta:user-defined>
    <meta:user-defined meta:name="DCTERMS.W3CDTF/DCTERMS.available">2021-09-23</meta:user-defined>
    <meta:user-defined meta:name="DCTERMS.W3CDTF/OVERHEIDop.jaargang">2021</meta:user-defined>
    <meta:user-defined meta:name="OVERHEIDop.publicationIssue">329116</meta:user-defined>
    <meta:user-defined meta:name="OVERHEIDop.GmbID/DC.identifier">gmb-2021-329116</meta:user-defined>
    <meta:user-defined meta:name="OVERHEIDop.versieInformatie"/>
  </office:meta>
</office:document-meta>
</file>