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903035</text:p>
            <text:p text:style-name="common-al">Burgemeester en wethouders van Bloemendaal;</text:p>
            <text:p text:style-name="common-al">gelezen het indicatiebesluit van de Intergemeentelijke Sociale Dienst, voor het toekennen van een gereserveerde gehandicaptenparkeerplaats nabij Veen en Duin 54 te Bloemendaal;</text:p>
            <text:p text:style-name="common-al"/>
            <text:p text:style-name="common-al">overwegende, dat de aanvrager voor het vervoer gebruik maakt van een personenauto en dat de aanvrager in verband met de handicap er belang bij heeft deze auto op korte afstand van de woning te kunnen parkeren;</text:p>
            <text:p text:style-name="common-al"/>
            <text:p text:style-name="common-al">dat het reserveren van een gehandicaptenparkeerplaats onder deze omstandigheden bijdraagt aan de vrijheid van het verkeer van degene voor wie deze parkeerplaats is gereserveerd;</text:p>
            <text:p text:style-name="common-al"/>
            <text:p text:style-name="common-al">mede gelet op het Reglement verkeersregels en verkeerstekens 1990 en het Besluit administratieve bepalingen inzake het wegverkeer;</text:p>
            <text:p text:style-name="common-al"/>
            <text:p text:style-name="tussenkopcur">Besluiten</text:p>
            <text:p text:style-name="common-al">tot plaatsing van het bord model E6 uit Bijlage 1 van het Reglement verkeersregels en verkeerstekens 1990, voorzien van een kenteken op één parkeervak ter hoogte van Veen en Duin 54 te Bloemendaal;</text:p>
            <text:p text:style-name="common-al">dit besluit op de gebruikelijke wijze te publiceren.</text:p>
            <text:p text:style-name="common-al"/>
            <text:p text:style-name="common-al">Overveen, 21-9-2021</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Dubbe</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911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keersbesluit plaatsing GPP - Veen en Duin 54 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03035</meta:user-defined>
    <meta:user-defined meta:name="DCTERMS.abstract">verkeersbesluit aanleg gehandicapten parkeerplaats nabij Veen en Duin 54 te Bloemendaal</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09-23</meta:user-defined>
    <meta:user-defined meta:name="DCTERMS.W3CDTF/OVERHEIDop.jaargang">2021</meta:user-defined>
    <meta:user-defined meta:name="OVERHEIDop.publicationIssue">329114</meta:user-defined>
    <meta:user-defined meta:name="OVERHEIDop.GmbID/DC.identifier">gmb-2021-329114</meta:user-defined>
    <meta:user-defined meta:name="OVERHEIDop.versieInformatie"/>
  </office:meta>
</office:document-meta>
</file>