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in- en uitrit, Oude Marsgrond 13 [0193ESUITE16610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61072021</text:p>
            <text:p text:style-name="common-al">Verzenddatum besluit: 20-09-2021</text:p>
            <text:p text:style-name="common-al">Locatie: Oude Marsgrond 13, 8015 EC Zwolle</text:p>
            <text:p text:style-name="common-al">Projectomschrijving: het aanleggen van een in- en uitrit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11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1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1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661072021</meta:user-defined>
    <meta:user-defined meta:name="DCTERMS.abstract">het aanleggen van een in- en uitrit aan de voorzijde van de woning</meta:user-defined>
    <dc:language>nl</dc:language>
    <meta:user-defined meta:name="OVERHEIDop.locatietype/OVERHEIDop.gebiedsmarkering">Punt</meta:user-defined>
    <meta:user-defined meta:name="DC.title">Verleende omgevingsvergunning met reguliere procedure, aanleggen in- en uitrit, Oude Marsgrond 13 [0193ESUITE1661072021]</meta:user-defined>
    <meta:user-defined meta:name="DCTERMS.W3CDTF/DCTERMS.available">2021-09-23</meta:user-defined>
    <meta:user-defined meta:name="DCTERMS.W3CDTF/OVERHEIDop.jaargang">2021</meta:user-defined>
    <meta:user-defined meta:name="OVERHEIDop.publicationIssue">329113</meta:user-defined>
    <meta:user-defined meta:name="OVERHEIDop.GmbID/DC.identifier">gmb-2021-329113</meta:user-defined>
    <meta:user-defined meta:name="OVERHEIDop.versieInformatie"/>
  </office:meta>
</office:document-meta>
</file>