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Beddewe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Beddeweeg 4.</text:span>
          </text:p>
            <text:p text:style-name="common-al">Zaakomschrijving: het plaatsen van een terras bij winebar</text:p>
            <text:p text:style-name="common-al">Zaaknummer: 444415</text:p>
            <text:p text:style-name="common-al">Beschikking datum verzonden: 21-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1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44415</meta:user-defined>
    <meta:user-defined meta:name="DCTERMS.abstract">het plaatsen  van een  terras   bij  winebar</meta:user-defined>
    <dc:language>nl</dc:language>
    <meta:user-defined meta:name="OVERHEIDop.locatietype/OVERHEIDop.gebiedsmarkering">Punt</meta:user-defined>
    <meta:user-defined meta:name="DC.title">Terras en/of exploitatievergunning verleend, Zierikzee, Beddeweeg 4</meta:user-defined>
    <meta:user-defined meta:name="DCTERMS.W3CDTF/DCTERMS.available">2021-09-23</meta:user-defined>
    <meta:user-defined meta:name="DCTERMS.W3CDTF/OVERHEIDop.jaargang">2021</meta:user-defined>
    <meta:user-defined meta:name="OVERHEIDop.publicationIssue">329112</meta:user-defined>
    <meta:user-defined meta:name="OVERHEIDop.GmbID/DC.identifier">gmb-2021-329112</meta:user-defined>
    <meta:user-defined meta:name="OVERHEIDop.versieInformatie"/>
  </office:meta>
</office:document-meta>
</file>