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leweg nr. 144, 146 en 148</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instemmingsbesluit kabels en leidingen : het aanleggen van coax-kabels, op locatie Weleweg nr. 144, 146 en 148. De aanvraag is geregistreerd onder zaaknummer V-2021-558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91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1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Weleweg nr. 144, 146 en 148</meta:user-defined>
    <meta:user-defined meta:name="DCTERMS.W3CDTF/DCTERMS.available">2021-09-23</meta:user-defined>
    <meta:user-defined meta:name="DCTERMS.W3CDTF/OVERHEIDop.jaargang">2021</meta:user-defined>
    <meta:user-defined meta:name="OVERHEIDop.publicationIssue">329110</meta:user-defined>
    <meta:user-defined meta:name="OVERHEIDop.GmbID/DC.identifier">gmb-2021-329110</meta:user-defined>
    <meta:user-defined meta:name="OVERHEIDop.versieInformatie"/>
  </office:meta>
</office:document-meta>
</file>