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26965 - Veluwstraat 11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eluwstraat 11 a te Ewijk</text:p>
            <text:p text:style-name="common-al">Omschrijving : plaatsen van 2 sleep dakkapellen aan de voorzijde van de woning</text:p>
            <text:p text:style-name="common-al">Datum ontvangst : 20 september 2021</text:p>
            <text:p text:style-name="common-al">Zaaknummer ODRN : W.Z21.10726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1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26965 - Veluwstraat 11 a te Ewijk</meta:user-defined>
    <meta:user-defined meta:name="DCTERMS.W3CDTF/DCTERMS.available">2021-09-23</meta:user-defined>
    <meta:user-defined meta:name="DCTERMS.W3CDTF/OVERHEIDop.jaargang">2021</meta:user-defined>
    <meta:user-defined meta:name="OVERHEIDop.publicationIssue">329106</meta:user-defined>
    <meta:user-defined meta:name="OVERHEIDop.GmbID/DC.identifier">gmb-2021-329106</meta:user-defined>
    <meta:user-defined meta:name="OVERHEIDop.versieInformatie"/>
  </office:meta>
</office:document-meta>
</file>