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 voorlichting veiligheid - Poprad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5080.</text:p>
            <text:p text:style-name="common-al">Voor de activiteit: geven voorlichting aan basisschool leerlingen en inwoners over veiligheid in het kader van de week van de veiligheid.     </text:p>
            <text:p text:style-name="common-al">Voor: 07 oktober 2021 van 09.00 tot en met 17.00 uur. </text:p>
            <text:p text:style-name="common-al">Locatie: Popradplein, op een parkeerplaats bij winkelcentrum Walburg in Zwijndrecht. </text:p>
            <text:p text:style-name="common-al">Datum besluit: 15 september 2021.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1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5080</meta:user-defined>
    <dc:language>nl</dc:language>
    <meta:user-defined meta:name="OVERHEIDop.locatietype/OVERHEIDop.gebiedsmarkering">Weg</meta:user-defined>
    <meta:user-defined meta:name="DC.title">Melding klein evenement – voorlichting veiligheid - Popradplein</meta:user-defined>
    <meta:user-defined meta:name="DCTERMS.W3CDTF/DCTERMS.available">2021-09-23</meta:user-defined>
    <meta:user-defined meta:name="DCTERMS.W3CDTF/OVERHEIDop.jaargang">2021</meta:user-defined>
    <meta:user-defined meta:name="OVERHEIDop.publicationIssue">329102</meta:user-defined>
    <meta:user-defined meta:name="OVERHEIDop.GmbID/DC.identifier">gmb-2021-329102</meta:user-defined>
    <meta:user-defined meta:name="OVERHEIDop.versieInformatie"/>
  </office:meta>
</office:document-meta>
</file>