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oond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Roond 8</text:span><text:span text:style-name="nadrukvet">:</text:span> het bouwen van een duurzame woning en het rooien van een notenboom</text:p>
            <text:p text:style-name="last-al">(RV202112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909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9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9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V2021120</meta:user-defined>
    <meta:user-defined meta:name="DCTERMS.abstract">Roond 8 in Boxtel: het bouwen van een duurzame woning en het rooien van een notenboom.</meta:user-defined>
    <dc:language>nl</dc:language>
    <meta:user-defined meta:name="OVERHEIDop.locatietype/OVERHEIDop.gebiedsmarkering">Adres</meta:user-defined>
    <meta:user-defined meta:name="DC.title">Verlenging beslistermijn Roond 8 in Boxtel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098</meta:user-defined>
    <meta:user-defined meta:name="OVERHEIDop.GmbID/DC.identifier">gmb-2021-329098</meta:user-defined>
    <meta:user-defined meta:name="OVERHEIDop.versieInformatie"/>
  </office:meta>
</office:document-meta>
</file>