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669 Stationsstraat 30b te Tilburg, plaatsen van zonnepanelen, verzonden 21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669 - B - Stationsstraat 30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09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669 Stationsstraat 30b te Tilburg, plaatsen van zonnepanelen, verzonden 21 september 2021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95</meta:user-defined>
    <meta:user-defined meta:name="OVERHEIDop.GmbID/DC.identifier">gmb-2021-329095</meta:user-defined>
    <meta:user-defined meta:name="OVERHEIDop.versieInformatie"/>
  </office:meta>
</office:document-meta>
</file>