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ls Eekhouttestraat 1 - 13  en Rimpelerweg 102 -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264 voor het bouwen van 9 woningen (bouwen, afwijken bestemmingsplan) op locatie Els Eekhouttestraat 1 - 13  en Rimpelerweg 102 - 10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0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ls Eekhouttestraat 1 - 13  en Rimpelerweg 102 - 10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93</meta:user-defined>
    <meta:user-defined meta:name="OVERHEIDop.GmbID/DC.identifier">gmb-2021-329093</meta:user-defined>
    <meta:user-defined meta:name="OVERHEIDop.versieInformatie"/>
  </office:meta>
</office:document-meta>
</file>