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ldm Montgomeryweg 53 3769BH Soesterberg, uitbreiding begane grond en verdieping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1 besloten om de beslistermijn voor de aanvraag met zaaknummer 112697 voor een omgevingsvergunning voor het uitbreiding begane grond en verdieping aan achterzijde van de woning op locatie Veldm Montgomeryweg 53 3769BH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09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9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9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7</meta:user-defined>
    <meta:user-defined meta:name="DCTERMS.abstract">uitbreiding begane grond en verdieping aan achterzijde van de woning</meta:user-defined>
    <dc:language>nl</dc:language>
    <meta:user-defined meta:name="OVERHEIDop.locatietype/OVERHEIDop.gebiedsmarkering">Punt</meta:user-defined>
    <meta:user-defined meta:name="DC.title">Verlenging beslistermijn omgevingsvergunning,  Veldm Montgomeryweg 53 3769BH Soesterberg, uitbreiding begane grond en verdieping aan achterzijde van de woning</meta:user-defined>
    <meta:user-defined meta:name="DCTERMS.W3CDTF/DCTERMS.available">2021-09-23</meta:user-defined>
    <meta:user-defined meta:name="DCTERMS.W3CDTF/OVERHEIDop.jaargang">2021</meta:user-defined>
    <meta:user-defined meta:name="OVERHEIDop.publicationIssue">329091</meta:user-defined>
    <meta:user-defined meta:name="OVERHEIDop.GmbID/DC.identifier">gmb-2021-329091</meta:user-defined>
    <meta:user-defined meta:name="OVERHEIDop.versieInformatie"/>
  </office:meta>
</office:document-meta>
</file>