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Hendrik-Ido-Ambacht - verlening omgevingsvergunning - bouwen 50 woningen De Straatjes C2.5 Volgerlanden - Bezembinder 8-16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2">
                    <text:p text:style-name="table_al">Rectificatie / aanvulling op verleende omgevingsvergunning **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embinder 8-16</text:p>
                  </table:table-cell>
                  <table:table-cell table:style-name="entry" table:number-rows-spanned="1" table:number-columns-spanned="1">
                    <text:p text:style-name="table_al">bouwen 50 woningen De Straatjes C2.5 Volgerland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 september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908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8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8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Gemeente Hendrik-Ido-Ambacht - verlening omgevingsvergunning - bouwen 50 woningen De Straatjes C2.5 Volgerlanden - Bezembinder 8-16, Hendrik-Ido-Ambach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087</meta:user-defined>
    <meta:user-defined meta:name="OVERHEIDop.GmbID/DC.identifier">gmb-2021-329087</meta:user-defined>
    <meta:user-defined meta:name="OVERHEIDop.versieInformatie"/>
  </office:meta>
</office:document-meta>
</file>