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4590.</text:p>
            <text:p text:style-name="common-al">Voor de activiteit: voor het inrichten van opslag ten behoeve van een keet, dixi, opberghok en materieel/materialen op een 4 tal haaksparkeerplaaten. Ook is er een vergunning voor het inrichten van een grond depot door het benutten van een groenstrook. </text:p>
            <text:p text:style-name="common-al">Voor: 13 tot en met 24 september 2021. </text:p>
            <text:p text:style-name="common-al">Locatie: Zonnestein te Zwijndrecht. </text:p>
            <text:p text:style-name="last-al">Datum besluit: 21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90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4590</meta:user-defined>
    <dc:language>nl</dc:language>
    <meta:user-defined meta:name="OVERHEIDop.locatietype/OVERHEIDop.gebiedsmarkering">Weg</meta:user-defined>
    <meta:user-defined meta:name="DC.title">Verleende vergunning gebruik openbare ruimte art. 2.10 A – Zonnestei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82</meta:user-defined>
    <meta:user-defined meta:name="OVERHEIDop.GmbID/DC.identifier">gmb-2021-329082</meta:user-defined>
    <meta:user-defined meta:name="OVERHEIDop.versieInformatie"/>
  </office:meta>
</office:document-meta>
</file>