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ingetrokken aanvraag omgevingsvergunning - verlengen bestaande garage en plaatsen opbouw op verlengde garage - Rietzanger 3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2">
                    <text:p text:style-name="table_al">Ingetrokken aanvraag omgevingsvergunning op eigen verzoek*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zanger 3</text:p>
                  </table:table-cell>
                  <table:table-cell table:style-name="entry" table:number-rows-spanned="1" table:number-columns-spanned="1">
                    <text:p text:style-name="table_al">verlengen bestaande garage en plaatsen opbouw op verlengde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907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7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7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ingetrokken aanvraag omgevingsvergunning - verlengen bestaande garage en plaatsen opbouw op verlengde garage - Rietzanger 3, Hendrik-Ido-Ambach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077</meta:user-defined>
    <meta:user-defined meta:name="OVERHEIDop.GmbID/DC.identifier">gmb-2021-329077</meta:user-defined>
    <meta:user-defined meta:name="OVERHEIDop.versieInformatie"/>
  </office:meta>
</office:document-meta>
</file>