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Rollandtho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Rollandthof 1.</text:span>
          </text:p>
            <text:p text:style-name="common-al">Zaakomschrijving: het organiseren van het Havenconcert</text:p>
            <text:p text:style-name="common-al">Datum evenement: 25 september 2021 tot en met 25 september 2021</text:p>
            <text:p text:style-name="common-al">Zaaknummer: 432650</text:p>
            <text:p text:style-name="common-al">Beschikking datum verzonden: 21-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07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7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7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32650</meta:user-defined>
    <meta:user-defined meta:name="DCTERMS.abstract">het organiseren van het Havenconcert</meta:user-defined>
    <dc:language>nl</dc:language>
    <meta:user-defined meta:name="OVERHEIDop.locatietype/OVERHEIDop.gebiedsmarkering">Punt</meta:user-defined>
    <meta:user-defined meta:name="DC.title">Evenementenvergunning verleend, Zierikzee, Rollandthof 1</meta:user-defined>
    <meta:user-defined meta:name="DCTERMS.W3CDTF/DCTERMS.available">2021-09-23</meta:user-defined>
    <meta:user-defined meta:name="DCTERMS.W3CDTF/OVERHEIDop.jaargang">2021</meta:user-defined>
    <meta:user-defined meta:name="OVERHEIDop.publicationIssue">329074</meta:user-defined>
    <meta:user-defined meta:name="OVERHEIDop.GmbID/DC.identifier">gmb-2021-329074</meta:user-defined>
    <meta:user-defined meta:name="OVERHEIDop.versieInformatie"/>
  </office:meta>
</office:document-meta>
</file>