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egenover Velder 16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1 september 2021:</text:p>
            <text:p text:style-name="common-al">- <text:span text:style-name="nadrukvet">tegenover Velder 16 in Liempde:</text:span> het houden van het evenement Jacht &amp; Buitenleven op het evenemententerrein (Landgoed Velder) op 24, 25 en 26 september 2021</text:p>
            <text:p text:style-name="common-al"/>
            <text:p text:style-name="common-al">Omgevingsvergunning regulier (RV2021342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9072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07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07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V2021342</meta:user-defined>
    <meta:user-defined meta:name="DCTERMS.abstract">tegenover Velder 16 in Liempde: het houden van het evenement Jacht &amp; Buitenleven op het evenemententerrein (Landgoed Velder) op 24, 25 en 26 september 2021.</meta:user-defined>
    <dc:language>nl</dc:language>
    <meta:user-defined meta:name="OVERHEIDop.locatietype/OVERHEIDop.gebiedsmarkering">Adres</meta:user-defined>
    <meta:user-defined meta:name="DC.title">Verleende omgevingsvergunning tegenover Velder 16 in Liempde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072</meta:user-defined>
    <meta:user-defined meta:name="OVERHEIDop.GmbID/DC.identifier">gmb-2021-329072</meta:user-defined>
    <meta:user-defined meta:name="OVERHEIDop.versieInformatie"/>
  </office:meta>
</office:document-meta>
</file>