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finztalstraat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OV-2021-0207 voor een omgevingsvergunning op locatie Pfinztalstraat 28 in Leerdam. De vergunning is verleend. Het besluit betreft het uitbreiden van een bedrijfs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06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finztalstraat 28 in Le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63</meta:user-defined>
    <meta:user-defined meta:name="OVERHEIDop.GmbID/DC.identifier">gmb-2021-329063</meta:user-defined>
    <meta:user-defined meta:name="OVERHEIDop.versieInformatie"/>
  </office:meta>
</office:document-meta>
</file>