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Els Eekhouttestraat 2 -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besloten de beslistermijn voor de aanvraag met zaaknummer W 21/263 voor het bouwen van 11 woningen (bouwen, afwijken bestemmingsplan) op locatie Els Eekhouttestraat 2 - 2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05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Els Eekhouttestraat 2 - 22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57</meta:user-defined>
    <meta:user-defined meta:name="OVERHEIDop.GmbID/DC.identifier">gmb-2021-329057</meta:user-defined>
    <meta:user-defined meta:name="OVERHEIDop.versieInformatie"/>
  </office:meta>
</office:document-meta>
</file>