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Gemeente Tiel RW-POA</text:p>
      <text:section text:name="regeling_id1-3-2" text:style-name="regeling">
        <text:section text:name="aanhef_id1-3-2-1" text:style-name="aanhef">
          <text:section text:name="preambule_id1-3-2-1-1" text:style-name="preambule">
            <text:p text:style-name="al">Het college van burgemeester en wethouders van de gemeente Tiel en de burgemeester van de gemeente Tiel, ieder voor zover het zijn bevoegdheden betreft, </text:p>
            <text:p text:style-name="al"/>
            <text:p text:style-name="al">Gelet op</text:p>
            <text:list text:style-name="id1-3-2-1-1-4">
              <text:list-item text:style-override="id1-3-2-1-1-4-1">
                <text:number>•</text:number>
                <text:p text:style-name="al">het samenwerkingsconvenant RWR, dan wel zijn opvolger </text:p>
              </text:list-item>
              <text:list-item text:style-override="id1-3-2-1-1-4-2">
                <text:number>•</text:number>
                <text:p text:style-name="al">de Dienstverleningsovereenkomst Regionaal Werkbedrijf - Platform Onderwijs en Arbeidsmarkt (RW-POA) Regio Rivierenland </text:p>
              </text:list-item>
              <text:list-item text:style-override="id1-3-2-1-1-4-3">
                <text:number>•</text:number>
                <text:p text:style-name="al">de samenwerkingsovereenkomst kassiersfunctie RW-POA Rivierenland </text:p>
              </text:list-item>
              <text:list-item text:style-override="id1-3-2-1-1-4-4">
                <text:number>•</text:number>
                <text:p text:style-name="al">de tijdelijke regeling aanvullende crisisdienstverlening COVID-19</text:p>
              </text:list-item>
            </text:list>
            <text:p text:style-name="al">Overwegende dat:</text:p>
            <text:list text:style-name="id1-3-2-1-1-6">
              <text:list-item text:style-override="id1-3-2-1-1-6-1">
                <text:number>A.</text:number>
                <text:p text:style-name="al">De gemeente Tiel als centrumgemeente middelen ontvangt in het kader van de Regeling van de Minister van Sociale Zaken en Werkgelegenheid van 22 maart 2021, nr. 2021-0000050409, houdende regels om de samenwerking in regionaal mobiliteitsteams te faciliteren om aan personen die dreigen hun baan kwijt te raken of zijn kwijtgeraakt vanwege COVID-19 dienstverlening werkfitbehoud, aanvullende crisisdienstverlening en scholing via praktijkleren in het mbo aan te kunnen bieden (Tijdelijke regeling aanvullende crisisdienstverlening COVID-19).</text:p>
              </text:list-item>
              <text:list-item text:style-override="id1-3-2-1-1-6-2">
                <text:number>B.</text:number>
                <text:p text:style-name="al">het RW-POA, op basis van afspraken in de DVO RW-POA ambtelijk wordt ondersteund door medewerkers in dienst van / werkzaam voor en gestationeerd bij Regio Rivierenland (programmabureau RW-POA Rivierenland);</text:p>
              </text:list-item>
              <text:list-item text:style-override="id1-3-2-1-1-6-3">
                <text:number>C.</text:number>
                <text:p text:style-name="al">Regio Rivierenland op basis van de samenwerkingsovereenkomst met Tiel een kassiersfunctie heeft voor de middelen die ingezet worden ten behoeve van de arbeidsmarktregio;</text:p>
              </text:list-item>
              <text:list-item text:style-override="id1-3-2-1-1-6-4">
                <text:number>D.</text:number>
                <text:p text:style-name="al">De middelen in het kader van de Tijdelijke Regeling aanvullende crisisdienstverlening COVID-19 derhalve rechtstreeks worden betaald aan de regio Rivierenland;</text:p>
              </text:list-item>
              <text:list-item text:style-override="id1-3-2-1-1-6-5">
                <text:number>E.</text:number>
                <text:p text:style-name="al">Besluiten uitsluitend namens het college van burgemeester en wethouders van (centrum)Gemeente Tiel kunnen worden genomen;</text:p>
              </text:list-item>
              <text:list-item text:style-override="id1-3-2-1-1-6-6">
                <text:number>F.</text:number>
                <text:p text:style-name="al">Overeenkomsten uitsluitend namens de gemeente Tiel kunnen worden geslo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Mandaat en volmacht te verlenen aan de regio Rivierenland om als kassier op te treden in het kader van de Tijdelijke Regeling aanvullende crisisdienstverlening COVID-19 en dienaangaande besluiten te nemen en overige rechtshandelingen te verrichten.</text:p>
            <text:p text:style-name="al"/>
            <text:list text:style-name="id1-3-2-2-1-5">
              <text:list-item text:style-override="id1-3-2-2-1-5-1">
                <text:number>1.</text:number>
                <text:p text:style-name="al">De uitvoering van de Regeling strekt zich mede uit tot het rechtstreeks kunnen ontvangen van de vergoedingen ten behoeve van de RMT-taken en bevoegdheden, welke worden betaald door het UWV als kassier van de Regeling. Dit betreft in ieder geval, maar niet uitsluitend, de taken en bevoegdheden in artikel 5, derde lid, artikel 6, tweede lid, artikel 12, tweede lid, artikel 13, artikel 17, derde lid en de artikelen 19, 20 en 21. Vergoedingen ten gunste van de centrumgemeente, kunnen derhalve bevrijdend worden overgemaakt op het rekeningnummer IBAN NL55 BNGH 0285 0287 23 t.n.v. Regio Rivierenland</text:p>
              </text:list-item>
              <text:list-item text:style-override="id1-3-2-2-1-5-2">
                <text:number>2.</text:number>
                <text:p text:style-name="al">De middelen als bedoeld in het eerste lid betreffen alle middelen zoals bedoeld in artikel 17 van de tijdelijke regeling aanvullende crisisdienstverlening COVID-19 om in te zetten ten behoeve van de vergoeding van de kosten van de samenwerkende partijen in het Regionaal Mobiliteitsteam.</text:p>
              </text:list-item>
              <text:list-item text:style-override="id1-3-2-2-1-5-3">
                <text:number>3.</text:number>
                <text:p text:style-name="al">Regio Rivierenland voert als kassier voor het college van burgemeester en wethouders van de centrumgemeente samen met de andere samenwerkende partijen zoals bedoeld in artikel 6 lid 1 van de Tijdelijke regeling aanvullende crisisdienstverlening COVID-19, een inzichtelijke en controleerbare administratie zoals aangegeven in artikel 23 van de Tijdelijke regeling aanvullende crisisdienstverlening COVID-19.</text:p>
              </text:list-item>
              <text:list-item text:style-override="id1-3-2-2-1-5-4">
                <text:number>4.</text:number>
                <text:p text:style-name="al">De administratie geeft inzicht in de gemaakte kosten, de wijze waarop de kosten zijn verwerkt in het uitgavenoverzicht en de ontvangen vergoedingen (artikel 23 lid 2 van de Tijdelijke Regeling aanvullende crisisdienstverlening COVID-19).</text:p>
              </text:list-item>
              <text:list-item text:style-override="id1-3-2-2-1-5-5">
                <text:number>5.</text:number>
                <text:p text:style-name="al">De partijen en Regio Rivierenland werken tot vijf jaar na de datum van de door de partij ontvangen vergoeding als bedoeld in artikelen 17 tot en met 21, onder meer door het verschaffen van de daartoe benodigde inlichtingen, gegevens en bescheiden, mee aan door of namens de Minister ingesteld onderzoek dat erop is gericht de Minister inlichtingen te verschaffen die van belang zijn voor het beoordelen van de rechtmatigheid van de vergoeding, of de ontwikkeling van het beleid van de Minister.</text:p>
              </text:list-item>
              <text:list-item text:style-override="id1-3-2-2-1-5-6">
                <text:number>6.</text:number>
                <text:p text:style-name="al">Regio Rivierenland is verantwoordelijk voor het Budgetbeheer en draagt er zorg voor dat het budget zoals vastgesteld in artikel 22 van de Tijdelijke regeling aanvullende crisisdienstverlening COVID-19 niet wordt overschreden.</text:p>
              </text:list-item>
            </text:list>
            <text:p text:style-name="al">Het mandaat en de volmacht worden verleend onder de volgende voorwaarden:</text:p>
            <text:list text:style-name="id1-3-2-2-1-7">
              <text:list-item text:style-override="id1-3-2-2-1-7-1">
                <text:number>-</text:number>
                <text:p text:style-name="al">Besluitvorming vindt plaats conform de afspraken die hierover zijn gemaakt in het samenwerkingsconvenant RWR; </text:p>
              </text:list-item>
              <text:list-item text:style-override="id1-3-2-2-1-7-2">
                <text:number>-</text:number>
                <text:p text:style-name="al">Besluiten worden namens het college van de burgemeester en wethouders ondertekend door de decretaris-directeur van de Regio Rivierenland; </text:p>
              </text:list-item>
              <text:list-item text:style-override="id1-3-2-2-1-7-3">
                <text:number>-</text:number>
                <text:p text:style-name="al">Het inkoopbeleid van Regio Rivierenland is van toepassing in geval er opdrachten worden verstrekt ten laste van het budget op grond van de regeling.</text:p>
              </text:list-item>
            </text:list>
          </text:section>
        </text:section>
        <text:section text:name="regeling-sluiting_id1-3-2-3" text:style-name="regeling-sluiting">
          <text:section text:name="ondertekening_id1-3-2-3-1">
            <text:p><text:span text:style-name="functie">Vastgesteld op 14 september 2021</text:span></text:p>
            <text:p><text:span text:style-name="functie"/></text:p>
          </text:section>
          <text:section text:name="ondertekening_id1-3-2-3-2">
            <text:p><text:span text:style-name="functie"/></text:p>
            <text:p><text:span text:style-name="functie">Het college van burgemeester en wethouders en de burgemeester</text:span></text:p>
            <text:p><text:span text:style-name="functie"/></text:p>
          </text:section>
          <text:section text:name="ondertekening_id1-3-2-3-3">
            <text:p><text:span text:style-name="functie"/></text:p>
            <text:p><text:span text:style-name="functie">de secretaris, </text:span></text:p>
            <text:p><text:span text:style-name="functie">drs. L.J.F.P. Busschops </text:span></text:p>
            <text:p><text:span text:style-name="functie"/></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90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Tiel</meta:user-defined>
    <meta:user-defined meta:name="OVERHEIDop.Rubriek/DC.type">delegatie- of mandaatbesluit</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Mandaat- en volmachtbesluit Gemeente Tiel RW-POA</meta:user-defined>
    <dc:language>nl</dc:language>
    <meta:user-defined meta:name="OVERHEIDop.locatietype/OVERHEIDop.gebiedsmarkering">Gemeente</meta:user-defined>
    <meta:user-defined meta:name="DC.title">Mandaat- en volmachtbesluit Gemeente Tiel RW-POA</meta:user-defined>
    <meta:user-defined meta:name="DCTERMS.W3CDTF/DCTERMS.available">2021-09-24</meta:user-defined>
    <meta:user-defined meta:name="DCTERMS.W3CDTF/OVERHEIDop.jaargang">2021</meta:user-defined>
    <meta:user-defined meta:name="OVERHEIDop.publicationIssue">329053</meta:user-defined>
    <meta:user-defined meta:name="OVERHEIDop.betreftRegeling">CVDR662302_1</meta:user-defined>
    <meta:user-defined meta:name="OVERHEIDop.GmbID/DC.identifier">gmb-2021-329053</meta:user-defined>
    <meta:user-defined meta:name="xs:date/OVERHEIDop.startdatum">2021-09-25</meta:user-defined>
    <meta:user-defined meta:name="OVERHEIDop.versieInformatie"/>
  </office:meta>
</office:document-meta>
</file>