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en wijzigen kozijnindeling, Venestraat 8 8011GL Zwolle [0193ESUITE20529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52902021</text:p>
            <text:p text:style-name="common-al">Ingekomen: 21-09-2021</text:p>
            <text:p text:style-name="common-al">Locatie: Venestraat 8 8011GL Zwolle, </text:p>
            <text:p text:style-name="common-al">Projectomschrijving: het intern verbouwen van het woonhuis en wijzigen van de kozijnindel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0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2902021</meta:user-defined>
    <meta:user-defined meta:name="DCTERMS.abstract">het intern verbouwen van het woonhuis en wijzigen van de kozijnindeling aan de achterzijde</meta:user-defined>
    <dc:language>nl</dc:language>
    <meta:user-defined meta:name="OVERHEIDop.locatietype/OVERHEIDop.gebiedsmarkering">Punt</meta:user-defined>
    <meta:user-defined meta:name="DC.title">Aanvraag omgevingsvergunning, intern verbouwen en wijzigen kozijnindeling, Venestraat 8 8011GL Zwolle [0193ESUITE2052902021]</meta:user-defined>
    <meta:user-defined meta:name="DCTERMS.W3CDTF/DCTERMS.available">2021-09-23</meta:user-defined>
    <meta:user-defined meta:name="DCTERMS.W3CDTF/OVERHEIDop.jaargang">2021</meta:user-defined>
    <meta:user-defined meta:name="OVERHEIDop.publicationIssue">329045</meta:user-defined>
    <meta:user-defined meta:name="OVERHEIDop.GmbID/DC.identifier">gmb-2021-329045</meta:user-defined>
    <meta:user-defined meta:name="OVERHEIDop.versieInformatie"/>
  </office:meta>
</office:document-meta>
</file>