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 Oosteinde 75 7671AS Vriezenveen, aanleggen van een uitrit ontvangen op 20-09-2021, 1700ESUITE4650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65072021</text:p>
            <text:p text:style-name="common-al">Datum afgehandeld:</text:p>
            <text:p text:style-name="common-al">Locatie: Oosteinde 75 7671AS Vriezenveen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0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650720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rit, Oosteinde 75 7671AS Vriezenveen, aanleggen van een uitrit ontvangen op 20-09-2021, 1700ESUITE46507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044</meta:user-defined>
    <meta:user-defined meta:name="OVERHEIDop.GmbID/DC.identifier">gmb-2021-329044</meta:user-defined>
    <meta:user-defined meta:name="OVERHEIDop.versieInformatie"/>
  </office:meta>
</office:document-meta>
</file>