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untmees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untmeesterstraat 13, 5321 VB, Hedel.</text:p>
            <text:p text:style-name="common-al">De aanvraag is ontvangen op 25 januari 2021 en heeft betrekking op het aanpassen van d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27 417342</meta:user-defined>
    <meta:user-defined meta:name="DC.title">Aanvraag omgevingsvergunning: Hedel, Muntmeesterstraat 13</meta:user-defined>
    <meta:user-defined meta:name="OVERHEID.PostcodeHuisnummer/OVERHEIDop.postcodeHuisnummer">5321VB 13</meta:user-defined>
    <meta:user-defined meta:name="OVERHEIDop.straatnaam">Muntmeesterstraat</meta:user-defined>
    <meta:user-defined meta:name="OVERHEIDop.woonplaats">He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04</meta:user-defined>
    <meta:user-defined meta:name="OVERHEIDop.GmbID/DC.identifier">gmb-2021-32904</meta:user-defined>
    <meta:user-defined meta:name="OVERHEIDop.versieInformatie"/>
  </office:meta>
</office:document-meta>
</file>