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Engelsstraat 63 7671BP Vriezenveen, Engelsstraat 63 in Vriezenveen, zaaknummer 1700ESUITE396342021, realiseren van een aanbouw aan de zijgevel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ngelsstraat 63 7671BP Vriezenveen, Engelsstraat 63 in Vriezenveen [L-002488]</text:p>
            <text:p text:style-name="common-al">Project: realiseren van een aanbouw aan de zijgevel van de bestaande woning</text:p>
            <text:p text:style-name="common-al">Verzonden: 21-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0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396342021</meta:user-defined>
    <meta:user-defined meta:name="DCTERMS.abstract">realiseren van een aanbouw aan de zijgevel van de bestaande woning</meta:user-defined>
    <dc:language>nl</dc:language>
    <meta:user-defined meta:name="OVERHEIDop.locatietype/OVERHEIDop.gebiedsmarkering">Punt</meta:user-defined>
    <meta:user-defined meta:name="DC.title">Gemeente Twenterand - verleende omgevingsvergunning, , Engelsstraat 63 7671BP Vriezenveen, Engelsstraat 63 in Vriezenveen, zaaknummer 1700ESUITE396342021, realiseren van een aanbouw aan de zijgevel van de bestaande woning.</meta:user-defined>
    <meta:user-defined meta:name="DCTERMS.W3CDTF/DCTERMS.available">2021-09-23</meta:user-defined>
    <meta:user-defined meta:name="DCTERMS.W3CDTF/OVERHEIDop.jaargang">2021</meta:user-defined>
    <meta:user-defined meta:name="OVERHEIDop.publicationIssue">329033</meta:user-defined>
    <meta:user-defined meta:name="OVERHEIDop.GmbID/DC.identifier">gmb-2021-329033</meta:user-defined>
    <meta:user-defined meta:name="OVERHEIDop.versieInformatie"/>
  </office:meta>
</office:document-meta>
</file>