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ltstraat 82-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1 een besluit genomen op de aanvraag met zaaknummer V-2021-4374 voor een omgevingsvergunning : het uitbreiden van de woningen (wijziging op reeds verleende vergunning V-2020-6777), op locatie Beltstraat 82-9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903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3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3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Beltstraat 82-92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031</meta:user-defined>
    <meta:user-defined meta:name="OVERHEIDop.GmbID/DC.identifier">gmb-2021-329031</meta:user-defined>
    <meta:user-defined meta:name="OVERHEIDop.versieInformatie"/>
  </office:meta>
</office:document-meta>
</file>