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tijdelijke standplaats voor Responsible Young Drivers (hoek Enschedesestraat/Wemenstraat)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1 een besluit genomen op de aanvraag met zaaknummer AV-2021-0071 voor het het innemen van een tijdelijke standplaats voor Responsible Young Drivers op de hoek Enschedesestraat/Wemenstraat te Hengelo op<text:span text:style-name="nadrukvet"> 30 oktober 2021</text:span>. De vergunning is toegekend.</text:p>
            <text:p text:style-name="common-al">
            <text:span text:style-name="nadrukvet">Inzien en bezwaar</text:span>
          </text:p>
            <text:p text:style-name="common-al">U kunt de desbetreffende stukken gedurende zes weken op afspraak inzien bij de afdeling Ruimte en Leefbaarheid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903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3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3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nemen van een tijdelijke standplaats voor Responsible Young Drivers (hoek Enschedesestraat/Wemenstraat) te Hengelo</meta:user-defined>
    <meta:user-defined meta:name="DCTERMS.W3CDTF/DCTERMS.available">2021-09-23</meta:user-defined>
    <meta:user-defined meta:name="DCTERMS.W3CDTF/OVERHEIDop.jaargang">2021</meta:user-defined>
    <meta:user-defined meta:name="OVERHEIDop.publicationIssue">329030</meta:user-defined>
    <meta:user-defined meta:name="OVERHEIDop.GmbID/DC.identifier">gmb-2021-329030</meta:user-defined>
    <meta:user-defined meta:name="OVERHEIDop.versieInformatie"/>
  </office:meta>
</office:document-meta>
</file>