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ouwenmant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V-2021-5133 voor een omgevingsvergunning : het plaatsen van een dakkapel, op locatie Vrouwenmantel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0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rouwenmantelstraat 7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28</meta:user-defined>
    <meta:user-defined meta:name="OVERHEIDop.GmbID/DC.identifier">gmb-2021-329028</meta:user-defined>
    <meta:user-defined meta:name="OVERHEIDop.versieInformatie"/>
  </office:meta>
</office:document-meta>
</file>