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Koolzaad 22 in Tuitjenh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Toekenning (huis)nummer</text:p>
            <text:p text:style-name="al"/>
            <text:p text:style-name="al">Burgemeester en wethouders van Schagen;</text:p>
            <text:p text:style-name="al"/>
            <text:p text:style-name="al">Overwegende dat,</text:p>
            <text:p text:style-name="al">- een omgevingsvergunning is verleend voor het oprichten van een woning op het perceel kadastraal bekend gemeente Warmenhuizen, sectie F, nummer 725 en sectie I, nummer 5361;</text:p>
            <text:p text:style-name="al">- dit verblijfsobject moet worden voorzien van een nummeraanduiding;</text:p>
            <text:p text:style-name="al">Gelet op artikel 6 van de Wet basisregistratie adressen en gebouwen en artikel 3 van de Verordening naamgeving en nummering (adressen) 2019;</text:p>
            <text:p text:style-name="al"/>
            <text:p text:style-name="al">Besluiten</text:p>
            <text:p text:style-name="al">1. tot vaststelling van de nummeraanduiding:</text:p>
            <text:p text:style-name="al">
            <text:span text:style-name="nadrukvet">Koolzaad  in 22</text:span>
          </text:p>
            <text:p text:style-name="al">met ingang van 21 september 2021, overeenkomstig de bij dit besluit behorende situatietekening met het nummer 21-075;</text:p>
            <text:p text:style-name="al">2. dat aan deze beschikking geen andere rechten te ontlenen zijn dan het voeren van de toegekende nummeraanduiding.</text:p>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Schagen, 21 september 2021</text:p>
            <text:p text:style-name="al">Namens burgemeester en wethouders van de gemeente Schagen,</text:p>
            <text:p text:style-name="al">Gegevensbeheerder</text:p>
            <text:p text:style-name="al"/>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902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2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2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Huisvesting | Organisatie en beleid</meta:user-defined>
    <meta:user-defined meta:name="OVERHEIDop.referentienummer">21.741772</meta:user-defined>
    <meta:user-defined meta:name="DCTERMS.abstract">Besluit nummeraanduiding Koolzaad 22 in Tuitjenhorn</meta:user-defined>
    <dc:language>nl</dc:language>
    <meta:user-defined meta:name="OVERHEIDop.locatietype/OVERHEIDop.gebiedsmarkering">Punt</meta:user-defined>
    <meta:user-defined meta:name="DC.title">Besluit nummeraanduiding  Koolzaad 22 in Tuitjenhorn</meta:user-defined>
    <meta:user-defined meta:name="DCTERMS.W3CDTF/DCTERMS.available">2021-09-23</meta:user-defined>
    <meta:user-defined meta:name="OVERHEIDop.externeBijlage">Situatietekening 21-075|exb-2021-55621</meta:user-defined>
    <meta:user-defined meta:name="DCTERMS.W3CDTF/OVERHEIDop.jaargang">2021</meta:user-defined>
    <meta:user-defined meta:name="OVERHEIDop.publicationIssue">329024</meta:user-defined>
    <meta:user-defined meta:name="OVERHEIDop.GmbID/DC.identifier">gmb-2021-329024</meta:user-defined>
    <meta:user-defined meta:name="OVERHEIDop.versieInformatie"/>
  </office:meta>
</office:document-meta>
</file>