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  Fleringerveldweg 9a: realiseren nieuw vrij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Fleringerveldweg 9a </text:p>
            <text:p text:style-name="common-al">Project: het realiseren van een nieuw vrijstaand bijgebouw</text:p>
            <text:p text:style-name="common-al">Ingekomen: 20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901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1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59</meta:user-defined>
    <meta:user-defined meta:name="DCTERMS.abstract">het realiseren van een nieuw vrijstaand bijgebouw</meta:user-defined>
    <dc:language>nl</dc:language>
    <meta:user-defined meta:name="OVERHEIDop.locatietype/OVERHEIDop.gebiedsmarkering">Punt</meta:user-defined>
    <meta:user-defined meta:name="DC.title">Gemeente Tubbergen - aanvraag omgevingsvergunning, Fleringen,  Fleringerveldweg 9a: realiseren nieuw vrijstaand bijgebouw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9017</meta:user-defined>
    <meta:user-defined meta:name="OVERHEIDop.GmbID/DC.identifier">gmb-2021-329017</meta:user-defined>
    <meta:user-defined meta:name="OVERHEIDop.versieInformatie"/>
  </office:meta>
</office:document-meta>
</file>