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straat 24 te Zevenaar Constructie kabeljukken OS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HZ_WABO-2021-1244 voor een omgevingsvergunning op locatie Einsteinstraat 24 te Zevenaar. De vergunning is -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901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nsteinstraat 24 te Zevenaar Constructie kabeljukken OS Zevenaa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14</meta:user-defined>
    <meta:user-defined meta:name="OVERHEIDop.GmbID/DC.identifier">gmb-2021-329014</meta:user-defined>
    <meta:user-defined meta:name="OVERHEIDop.versieInformatie"/>
  </office:meta>
</office:document-meta>
</file>