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22,5m2 openbare gemeentegrond aan de Nieuwstraat 20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AV-2021-0063 voor het tijdelijk in gebruik nemen van 22,5m2 openbare gemeentegrond aan de Nieuwstraat 20 te Hengelo van <text:span text:style-name="nadrukvet">15 oktober 2021 tot en met 4 december 2021</text:span>.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01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1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1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22,5m2 openbare gemeentegrond aan de Nieuwstraat 20 te Hengelo</meta:user-defined>
    <meta:user-defined meta:name="DCTERMS.W3CDTF/DCTERMS.available">2021-09-23</meta:user-defined>
    <meta:user-defined meta:name="DCTERMS.W3CDTF/OVERHEIDop.jaargang">2021</meta:user-defined>
    <meta:user-defined meta:name="OVERHEIDop.publicationIssue">329011</meta:user-defined>
    <meta:user-defined meta:name="OVERHEIDop.GmbID/DC.identifier">gmb-2021-329011</meta:user-defined>
    <meta:user-defined meta:name="OVERHEIDop.versieInformatie"/>
  </office:meta>
</office:document-meta>
</file>