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42*"/>
    </style:style>
    <style:style style:family="table-column" style:parent-style-name="colspec" style:name="id1-3-2-2-2-22-1-2">
      <style:table-column-properties style:rel-column-width="45*"/>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9-2">
      <text:list-level-style-bullet style:num-suffix="" text:bullet-char="​" text:level="1">
        <style:list-level-properties text:min-label-width="10mm"/>
      </text:list-level-style-bullet>
    </text:list-style>
    <text:list-style style:name="id1-3-2-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3-3">
      <text:list-level-style-bullet text:bullet-char="-" text:level="1">
        <style:list-level-properties text:min-label-width="10mm"/>
      </text:list-level-style-bullet>
    </text:list-style>
    <text:list-style style:name="id1-3-2-2-3-5-1-3-3-3-1">
      <text:list-level-style-bullet text:bullet-char="-" text:level="1">
        <style:list-level-properties text:min-label-width="10mm"/>
      </text:list-level-style-bullet>
    </text:list-style>
    <text:list-style style:name="id1-3-2-2-3-5-1-3-3-3-2">
      <text:list-level-style-bullet text:bullet-char="-" text:level="1">
        <style:list-level-properties text:min-label-width="10mm"/>
      </text:list-level-style-bullet>
    </text:list-style>
    <text:list-style style:name="id1-3-2-2-3-5-1-3-3-3-3">
      <text:list-level-style-bullet text:bullet-char="-" text:level="1">
        <style:list-level-properties text:min-label-width="10mm"/>
      </text:list-level-style-bullet>
    </text:list-style>
    <text:list-style style:name="id1-3-2-2-3-5-1-3-3-3-4">
      <text:list-level-style-bullet text:bullet-char="-" text:level="1">
        <style:list-level-properties text:min-label-width="10mm"/>
      </text:list-level-style-bullet>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3">
      <text:list-level-style-bullet text:bullet-char="-" text:level="1">
        <style:list-level-properties text:min-label-width="10mm"/>
      </text:list-level-style-bullet>
    </text:list-style>
    <text:list-style style:name="id1-3-2-2-3-9-1-3-2-3-1">
      <text:list-level-style-bullet text:bullet-char="-" text:level="1">
        <style:list-level-properties text:min-label-width="10mm"/>
      </text:list-level-style-bullet>
    </text:list-style>
    <text:list-style style:name="id1-3-2-2-3-9-1-3-2-3-2">
      <text:list-level-style-bullet text:bullet-char="-" text:level="1">
        <style:list-level-properties text:min-label-width="10mm"/>
      </text:list-level-style-bullet>
    </text:list-style>
    <text:list-style style:name="id1-3-2-2-3-9-1-3-2-3-3">
      <text:list-level-style-bullet text:bullet-char="-" text:level="1">
        <style:list-level-properties text:min-label-width="10mm"/>
      </text:list-level-style-bullet>
    </text:list-style>
    <text:list-style style:name="id1-3-2-2-3-9-1-3-2-3-4">
      <text:list-level-style-bullet text:bullet-char="-" text:level="1">
        <style:list-level-properties text:min-label-width="10mm"/>
      </text:list-level-style-bullet>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3e wijziging Huisvestingsverordening Zaanstad 2021</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13-07-2021;</text:p>
            <text:p text:style-name="al"/>
            <text:p text:style-name="al">overwegende dat alle gemeenteraden in Zaanstreek-Waterland, Amstelland-Meerlanden en de gemeente Amsterdam het beleidsvoorstel voor een nieuwe woonruimteverdeling ‘Een sociale huurwoning zoeken verandert’ hebben aangenomen;</text:p>
            <text:p text:style-name="al"/>
            <text:p text:style-name="al">gelet op artikel 4 van de Huisvestingswet 2014; </text:p>
            <text:p text:style-name="al"/>
            <text:p text:style-name="al">gelet op artikel 149 van de Gemeentewet;</text:p>
            <text:p text:style-name="al"/>
            <text:p text:style-name="al">b e s l u i t :</text:p>
            <text:p text:style-name="al"/>
            <text:p text:style-name="al">vast te stellen de Verordening 3e wijziging Huisvesting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Huisvestingsverordening Zaanstad 2021 met betrekking tot beleidsvoorstel voor een nieuwe woonruimteverdeling ‘Een sociale huurwoning zoeken verandert’</text:p>
            <text:p text:style-name="al">De Huisvestingsverordening gemeente Zaanstad 2021 wordt als volgt gewijzigd:</text:p>
            <text:list text:style-name="id1-3-2-2-2-3">
              <text:list-item text:style-override="id1-3-2-2-2-3-1">
                <text:number>A.</text:number>
                <text:p text:style-name="al">In artikel 1 worden de volgende wijzigingen aangebracht, onder verlettering van de onderdelen van de definities:</text:p>
                <text:list text:style-name="id1-3-2-2-2-3-1-3">
                  <text:list-item text:style-override="id1-3-2-2-2-3-1-3-1">
                    <text:number>a.</text:number>
                    <text:p text:style-name="al">De definitie &lt;&lt;inschrijfduur&gt;&gt; vervalt; </text:p>
                  </text:list-item>
                  <text:list-item text:style-override="id1-3-2-2-2-3-1-3-2">
                    <text:number>b.</text:number>
                    <text:p text:style-name="al">De definitie &lt;&lt;Woningmarktregio&gt;&gt; wordt als volgt gewijzigd:</text:p>
                    <text:p text:style-name="al">&lt;&lt;Woningmarktregio: het gebied waarbinnen de gemeente Zaanstad een evenwichtige regionale verdeling van woonruimten afstemt als bedoeld in artikel 1 van de Huisvestingswet, in 2020 bestaande uit de gemeenten: Aalsmeer, Amstelveen, Amsterdam, Beemster, Edam-Volendam, Diemen, Haarlemmermeer, Landsmeer, Oostzaan, Ouder-Amstel, Purmerend, Uithoorn, Waterland, Wormerland, Zaanstad.&gt;&gt;</text:p>
                  </text:list-item>
                  <text:list-item text:style-override="id1-3-2-2-2-3-1-3-3">
                    <text:number>c.</text:number>
                    <text:p text:style-name="al">Het volgende onderdeel wordt ingevoegd na de definitie Woonoppervlak:</text:p>
                    <text:p text:style-name="al">&lt;&lt; Woonpunten: het totaal van punten dat door een woningzoekende wordt opgebouwd, bestaande uit maximaal vier soorten punten: wachtpunten, zoekpunten, situatiepunten en startpunten;&gt;&gt;</text:p>
                  </text:list-item>
                </text:list>
              </text:list-item>
            </text:list>
            <text:p text:style-name="al"/>
            <text:list text:style-name="id1-3-2-2-2-5">
              <text:list-item text:style-override="id1-3-2-2-2-5-1">
                <text:number>B.</text:number>
                <text:p text:style-name="al">Artikel 2.2.3 ‘Woningzoekenden en inschrijving’ wordt gewijzigd en komt te luiden:</text:p>
                <text:p text:style-name="al">&lt;&lt;Artikel 2.2.3 Woningzoekenden en inschrijving</text:p>
                <text:list text:style-name="id1-3-2-2-2-5-1-4">
                  <text:list-item text:style-override="id1-3-2-2-2-5-1-4-1">
                    <text:number>1.</text:number>
                    <text:p text:style-name="al">Personen met een leeftijd van tenminste 18 jaar kunnen zich als woningzoekende inschrijven via het in artikel 2.2.2, eerste lid, bedoelde aanbodinstrument in de woningmarktregio. De inschrijving in een in de regio gebruikte aanbodinstrument geldt als inschrijving in elk in de regio gebruikt aanbodinstrument.</text:p>
                  </text:list-item>
                  <text:list-item text:style-override="id1-3-2-2-2-5-1-4-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1-4-3">
                    <text:number>3.</text:number>
                    <text:p text:style-name="al">Wachtpunten die zijn verkregen op basis van de Overgangsregeling of Coulance-regeling vervallen woonduur, gelden uitsluitend als de kandidaat nog woont in de woonruimte waar de wachtpunten zijn opgebouwd en deze leeg oplevert bij verhuizing.</text:p>
                  </text:list-item>
                  <text:list-item text:style-override="id1-3-2-2-2-5-1-4-4">
                    <text:number>4.</text:number>
                    <text:p text:style-name="al">In afwijking van het bepaalde in het tweede lid eindigt een inschrijving niet, en blijven de opgebouwde woonpunten behouden: </text:p>
                    <text:list text:style-name="id1-3-2-2-2-5-1-4-4-3">
                      <text:list-item text:style-override="id1-3-2-2-2-5-1-4-4-3-1">
                        <text:number>a.</text:number>
                        <text:p text:style-name="al">indien een jongere een jongerenwoning in gebruik heeft genomen met een huurovereenkomst als bedoeld in artikel 274c van Boek 7 van het Burgerlijk Wetboek; </text:p>
                      </text:list-item>
                      <text:list-item text:style-override="id1-3-2-2-2-5-1-4-4-3-2">
                        <text:number>b.</text:number>
                        <text:p text:style-name="al">indien een huurder een woonruimte in gebruik heeft genomen met een huurovereenkomst voor bepaalde tijd als bedoeld in artikel 271 eerste lid van boek 7 van het burgerlijk wetboek; en, </text:p>
                      </text:list-item>
                    </text:list>
                  </text:list-item>
                  <text:list-item text:style-override="id1-3-2-2-2-5-1-4-5">
                    <text:number>5.</text:number>
                    <text:p text:style-name="al">Na beëindiging van een inschrijving als bedoeld in het tweede lid kan een woningzoekende zich opnieuw inschrijven in een in de regio gebruikt aanbodinstrument.&gt;&gt;</text:p>
                  </text:list-item>
                </text:list>
              </text:list-item>
            </text:list>
            <text:p text:style-name="al"/>
            <text:list text:style-name="id1-3-2-2-2-7">
              <text:list-item text:style-override="id1-3-2-2-2-7-1">
                <text:number>C.</text:number>
                <text:p text:style-name="al">Artikel 2.2.4 ‘Voorwaarden aan inschrijving via het aanbodinstrument’ wordt als volgt gewijzigd:</text:p>
                <text:list text:style-name="id1-3-2-2-2-7-1-3">
                  <text:list-item text:style-override="id1-3-2-2-2-7-1-3-1">
                    <text:number>1.</text:number>
                    <text:p text:style-name="al">Na &lt;&lt;aanbodinstrument&gt;&gt; wordt ingevoegd &lt;&lt;als bedoeld in artikel 2.2.2, eerste lid,&gt;&gt;</text:p>
                  </text:list-item>
                  <text:list-item text:style-override="id1-3-2-2-2-7-1-3-2">
                    <text:number>2.</text:number>
                    <text:p text:style-name="al">&lt;&lt;het eerste lid&gt;&gt; wordt vervangen door &lt;&lt;artikel 2.2.3, eerste lid&gt;&gt;.</text:p>
                  </text:list-item>
                </text:list>
              </text:list-item>
            </text:list>
            <text:p text:style-name="al"/>
            <text:list text:style-name="id1-3-2-2-2-9">
              <text:list-item text:style-override="id1-3-2-2-2-9-1">
                <text:number>D.</text:number>
                <text:p text:style-name="al">Aan artikel 2.2.6, eerste lid, wordt na het laatste woord toegevoegd:</text:p>
                <text:p text:style-name="al">&lt;&lt;als bedoeld in artikel 2.2.5&gt;&gt;.</text:p>
              </text:list-item>
            </text:list>
            <text:p text:style-name="al"/>
            <text:list text:style-name="id1-3-2-2-2-11">
              <text:list-item text:style-override="id1-3-2-2-2-11-1">
                <text:number>E.</text:number>
                <text:p text:style-name="al">In artikel 2.3.2 ‘Weigeringsgronden van de huisvestingsvergunning’ komt, van het eerste lid, onderdeel b, te vervallen onder verlettering van de overige onderdelen.</text:p>
              </text:list-item>
            </text:list>
            <text:p text:style-name="al"/>
            <text:list text:style-name="id1-3-2-2-2-13">
              <text:list-item text:style-override="id1-3-2-2-2-13-1">
                <text:number>F.</text:number>
                <text:p text:style-name="al">Artikel 2.3.3 ‘Intrekken vergunning’ wordt als volgt gewijzigd: </text:p>
                <text:list text:style-name="id1-3-2-2-2-13-1-3">
                  <text:list-item text:style-override="id1-3-2-2-2-13-1-3-1">
                    <text:number>1.</text:number>
                    <text:p text:style-name="al">Voor de tekst wordt de aanduiding &lt;&lt;1.&gt;&gt; geplaatst.</text:p>
                  </text:list-item>
                  <text:list-item text:style-override="id1-3-2-2-2-13-1-3-2">
                    <text:number>2.</text:number>
                    <text:p text:style-name="al">Er wordt een lid toegevoegd, luidende:</text:p>
                    <text:p text:style-name="al">&lt;&lt; 2. Als burgemeester en wethouders een huisvestingsvergunning verlenen ten behoeve van een huishouden dat al over een huisvestingsvergunning beschikt, wordt de eerdere huisvestingsvergunning gelijktijdig ingetrokken.&gt;&gt;</text:p>
                  </text:list-item>
                </text:list>
              </text:list-item>
            </text:list>
            <text:p text:style-name="al"/>
            <text:list text:style-name="id1-3-2-2-2-15">
              <text:list-item text:style-override="id1-3-2-2-2-15-1">
                <text:number>G.</text:number>
                <text:p text:style-name="al">Aan artikel 2.3.4 ‘Passendheidscriteria: voorrang gelet op de aard, grootte en prijs van woonruimte’ wordt toegevoegd lid vijf:</text:p>
                <text:p text:style-name="al">&lt;&lt; 5. 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gt;&gt;</text:p>
              </text:list-item>
            </text:list>
            <text:p text:style-name="al"/>
            <text:list text:style-name="id1-3-2-2-2-17">
              <text:list-item text:style-override="id1-3-2-2-2-17-1">
                <text:number>H.</text:number>
                <text:p text:style-name="al">Artikel 2.3.5 ‘Bindingscriteria: voorrang bij regionale of lokale binding’ wordt gewijzigd en komt te luiden: </text:p>
                <text:p text:style-name="al">&lt;&lt; <text:span text:style-name="nadrukvet">Artikel 2.3.5 Voorrang (mede) vanwege lokale binding</text:span></text:p>
                <text:list text:style-name="id1-3-2-2-2-17-1-4">
                  <text:list-item text:style-override="id1-3-2-2-2-17-1-4-1">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lid 2 gestelde limiet.</text:p>
                  </text:list-item>
                  <text:list-item text:style-override="id1-3-2-2-2-17-1-4-2">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17-1-4-3">
                    <text:number>3.</text:number>
                    <text:p text:style-name="al">Burgemeester en wethouders kunnen nadere regels stellen over de toepassing van het tweede lid.&gt;&gt;</text:p>
                  </text:list-item>
                  <text:list-item text:style-override="id1-3-2-2-2-17-1-4-4">
                    <text:number>4.</text:number>
                    <text:p text:style-name="al">Woningzoekenden die economisch of maatschappelijk gebonden zijn aan Zaanstad als bedoeld in artikel 14, derde lid, van de wet, kunnen voorrang krijgen bij de verlening van huisvestingsvergunningen voor woonruimte die voor de eerste maal te huur wordt aangeboden, tenzij dit tot gevolg heeft dat in strijd met het in het eerste of tweede lid van dit artikel bepaalde wordt gehandeld.</text:p>
                  </text:list-item>
                </text:list>
              </text:list-item>
            </text:list>
            <text:p text:style-name="al"/>
            <text:list text:style-name="id1-3-2-2-2-19">
              <text:list-item text:style-override="id1-3-2-2-2-19-1">
                <text:number>I.</text:number>
                <text:p text:style-name="al">Artikel 2.3.8 ‘Volgorde van de overige woningzoekenden’ wordt als volgt gewijzigd:</text:p>
                <text:list text:style-name="id1-3-2-2-2-19-1-3">
                  <text:list-item text:style-override="id1-3-2-2-2-19-1-3-1">
                    <text:number>1.</text:number>
                    <text:p text:style-name="al">In het tweede lid sub a wordt &lt;&lt;inschrijfduur&gt;&gt; vervangen door &lt;&lt;woonpunten&gt;&gt;. </text:p>
                  </text:list-item>
                  <text:list-item text:style-override="id1-3-2-2-2-19-1-3-2">
                    <text:number>2.</text:number>
                    <text:p text:style-name="al">In het tweede lid sub a wordt &lt;&lt;langste inschrijfduur&gt;&gt; vervangen door &lt;&lt;meeste woonpunten&gt;&gt;.</text:p>
                  </text:list-item>
                </text:list>
              </text:list-item>
            </text:list>
            <text:p text:style-name="al"/>
            <text:list text:style-name="id1-3-2-2-2-21">
              <text:list-item text:style-override="id1-3-2-2-2-21-1">
                <text:number>J.</text:number>
                <text:p text:style-name="al">Aan Hoofdstuk 2, paragraaf 2.3 ‘Toewijzing en vergunningverlening’, worden na artikel 2.3.8 ‘Volgorde van de overige woningzoekenden’, drie nieuwe artikelen toegevoegd, luidende:</text:p>
                <text:p text:style-name="al">&lt;&lt;<text:span text:style-name="nadrukvet">Artikel 2.3.8a Toewijzing woonruimte op basis van punten</text:span></text:p>
                <text:list text:style-name="id1-3-2-2-2-21-1-4">
                  <text:list-item text:style-override="id1-3-2-2-2-21-1-4-1">
                    <text:number>1.</text:number>
                    <text:p text:style-name="al">Vanaf de datum van inschrijving bij een eerste aanbodinstrument als bedoeld in artikel 2.2.2 bouwt een woningzoekende woonpunten op die relevant zijn voor de volgorde van toewijzing van woonruimte.</text:p>
                  </text:list-item>
                  <text:list-item text:style-override="id1-3-2-2-2-21-1-4-2">
                    <text:number>2.</text:number>
                    <text:p text:style-name="al">Woonpunten worden opgebouwd in de volgende categorieën: </text:p>
                    <text:p text:style-name="al"/>
                  </text:list-item>
                </text:list>
              </text:list-item>
            </text:list>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text:span>
                      <text:span text:style-name="nadrukcur">voor opbouw</text:span>
                      <text:span text:style-name="nadrukcur">en inzet punten</text:span>
                      <text:span text:style-name="nadrukcur"/>
                    </text:p>
                  </table:table-cell>
                </table:table-row>
                <table:table-row table:style-name="row">
                  <table:table-cell table:style-name="cell_frame_all" table:number-rows-spanned="1" table:number-columns-spanned="1">
                    <text:p text:style-name="table_al">Wachtpunten: opbouw één punt per jaar, bij deel van een jaar naar rato berekend. </text:p>
                    <text:p text:style-name="table_al">Er geldt geen maximum aantal punten.</text:p>
                  </table:table-cell>
                  <table:table-cell table:style-name="cell_frame_all" table:number-rows-spanned="1" table:number-columns-spanned="1">
                    <text:p text:style-name="table_al">Woningzoekende heeft een geldige inschrijving</text:p>
                    <text:p text:style-name="table_al">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ingevolge artikel 2.2.3b punten opbouwen en verliezen.</text:p>
                  </table:table-cell>
                  <table:table-cell table:style-name="cell_frame_all" table:number-rows-spanned="1" table:number-columns-spanned="1">
                    <text:p text:style-name="table_al"> Woningzoekende reageert in een kalendermaand tenminste vier keer op een conform </text:p>
                    <text:p text:style-name="table_al">artikel 2.3.4 passende woonruimte.</text:p>
                  </table:table-cell>
                </table:table-row>
                <table:table-row table:style-name="row">
                  <table:table-cell table:style-name="cell_frame_all" table:number-rows-spanned="1" table:number-columns-spanned="1">
                    <text:p text:style-name="table_al">Situatiepunten: opbouw één punt per </text:p>
                    <text:p text:style-name="table_al">verstreken maand vanaf de datum </text:p>
                    <text:p text:style-name="table_al">toekenning verklaring, met een maximum</text:p>
                    <text:p text:style-name="table_al">van twaalf punten. Situatiepunten zijn </text:p>
                    <text:p text:style-name="table_al">maximaal drie jaar geldig, tenzij verlenging </text:p>
                    <text:p text:style-name="table_al">is toegekend. </text:p>
                  </table:table-cell>
                  <table:table-cell table:style-name="cell_frame_all" table:number-rows-spanned="1" table:number-columns-spanned="1">
                    <text:p text:style-name="table_al">Woningzoekende heeft een geldige verklaring</text:p>
                    <text:p text:style-name="table_al">‘opbouw situatiepunten’. Situatiepunten </text:p>
                    <text:p text:style-name="table_al">kunnen worden ingezet bij 50% van de jaarlijks </text:p>
                    <text:p text:style-name="table_al">aangeboden woonruimten.</text:p>
                    <text:p text:style-name="table_al"/>
                    <text:p text:style-name="table_al"/>
                  </table:table-cell>
                </table:table-row>
                <table:table-row table:style-name="row">
                  <table:table-cell table:style-name="cell_frame_all" table:number-rows-spanned="1" table:number-columns-spanned="1">
                    <text:p text:style-name="table_al">Situatiepunten voor jongeren: opbouw</text:p>
                    <text:p text:style-name="table_al">één punt per verstreken maand vanaf de </text:p>
                    <text:p text:style-name="table_al">datum toekenning verklaring, met een </text:p>
                    <text:p text:style-name="table_al">maximum van twaalf punten. Situatiepunten zijn maximaal drie jaar geldig, tenzij </text:p>
                    <text:p text:style-name="table_al">verlenging is toegekend. </text:p>
                  </table:table-cell>
                  <table:table-cell table:style-name="cell_frame_all" table:number-rows-spanned="1" table:number-columns-spanned="1">
                    <text:p text:style-name="table_al">Woningzoekende heeft een geldige verklaring </text:p>
                    <text:p text:style-name="table_al">‘opbouw situatiepunten voor jongeren’.</text:p>
                    <text:p text:style-name="table_al">Situatiepunten voor jongeren kunnen worden </text:p>
                    <text:p text:style-name="table_al">ingezet bij 50% van de jaarlijks aangeboden </text:p>
                    <text:p text:style-name="table_al">woonruimten.</text:p>
                    <text:p text:style-name="table_al"/>
                  </table:table-cell>
                </table:table-row>
                <table:table-row table:style-name="row">
                  <table:table-cell table:style-name="cell_frame_all" table:number-rows-spanned="1" table:number-columns-spanned="1">
                    <text:p text:style-name="table_al">Startpunten voor jongeren: 10 startpunten. </text:p>
                    <text:p text:style-name="table_al">Startpunten zijn maximaal 2,5 jaar geldig.</text:p>
                    <text:p text:style-name="table_al"/>
                  </table:table-cell>
                  <table:table-cell table:style-name="cell_frame_all" table:number-rows-spanned="1" table:number-columns-spanned="1">
                    <text:p text:style-name="table_al">Woningzoekende heeft een geldige verklaring </text:p>
                    <text:p text:style-name="table_al">startpunten. Startpunten kunnen alleen </text:p>
                    <text:p text:style-name="table_al">worden ingezet voor woonruimte in de eigen</text:p>
                    <text:p text:style-name="table_al">gemeente.</text:p>
                  </table:table-cell>
                </table:table-row>
              </table:table>
              <text:p text:style-name="table_bottom"/>
            </text:section>
            <text:list text:style-name="id1-3-2-2-2-23">
              <text:list-item text:style-override="id1-3-2-2-2-23-1">
                <text:number/>
                <text:p text:style-name="al"/>
              </text:list-item>
            </text:list>
            <text:p text:style-name="al">
            <text:span text:style-name="nadrukvet">Artikel 2.3.8b Opbouw en afname van zoekpunten</text:span>
          </text:p>
            <text:list text:style-name="id1-3-2-2-2-25">
              <text:list-item text:style-override="id1-3-2-2-2-25-1">
                <text:number>1.</text:number>
                <text:p text:style-name="al">Zoekpunten worden opgebouwd met één punt per kalendermaand indien een woningzoekende in de betreffende kalendermaand ten minste vier keer op een conform artikel 2.8.1 passende woonruimte heeft gereageerd, tot een maximum van dertig zoekpunten.</text:p>
              </text:list-item>
              <text:list-item text:style-override="id1-3-2-2-2-25-2">
                <text:number>2.</text:number>
                <text:p text:style-name="al">Op opgebouwde zoekpunten komen zoekpunten in mindering als volgt:</text:p>
                <text:list text:style-name="id1-3-2-2-2-25-2-3">
                  <text:list-item text:style-override="id1-3-2-2-2-25-2-3-1">
                    <text:number>a.</text:number>
                    <text:p text:style-name="al">Voor iedere maand waarin een woningzoekende niet reageert op passende woonruimte volgt één punt aftrek;</text:p>
                  </text:list-item>
                  <text:list-item text:style-override="id1-3-2-2-2-25-2-3-2">
                    <text:number>b.</text:number>
                    <text:p text:style-name="al">Bij weigering van of niet reageren op een uitnodiging voor bezichtiging van een woonruimte waarop een woningzoekende heeft gereageerd volgt één punt aftrek;</text:p>
                  </text:list-item>
                  <text:list-item text:style-override="id1-3-2-2-2-25-2-3-3">
                    <text:number>c.</text:number>
                    <text:p text:style-name="al">Bij afmelding van een afgesproken bezichtiging vóór het tijdstip van de bezichtiging, volgt één punt aftrek; </text:p>
                  </text:list-item>
                  <text:list-item text:style-override="id1-3-2-2-2-25-2-3-4">
                    <text:number>d.</text:number>
                    <text:p text:style-name="al">Bij weigering van of niet reageren op een aangeboden woning door een woningzoekende volgt één punt aftrek; </text:p>
                  </text:list-item>
                  <text:list-item text:style-override="id1-3-2-2-2-25-2-3-5">
                    <text:number>e.</text:number>
                    <text:p text:style-name="al">Bij niet op komen dagen bij een bezichtiging na aanvaarding van een uitnodiging door een woningzoekende trekken burgemeester en wethouders alle zoekpunten in;</text:p>
                  </text:list-item>
                  <text:list-item text:style-override="id1-3-2-2-2-25-2-3-6">
                    <text:number>f.</text:number>
                    <text:p text:style-name="al">Bij de tweede weigering van een aangeboden woning door een woningzoekende trekken burgemeester en wethouders alle zoekpunten in.</text:p>
                  </text:list-item>
                </text:list>
              </text:list-item>
              <text:list-item text:style-override="id1-3-2-2-2-25-3">
                <text:number>3.</text:number>
                <text:p text:style-name="al">In afwijking van het tweede lid wordt een zoekpuntensaldo niet lager dan nihil.</text:p>
              </text:list-item>
              <text:list-item text:style-override="id1-3-2-2-2-25-4">
                <text:number>4.</text:number>
                <text:p text:style-name="al">Burgemeester en wethouders kunnen nadere regels stellen over de toepassing van dit artikel.</text:p>
              </text:list-item>
            </text:list>
            <text:p text:style-name="al"/>
            <text:p text:style-name="al">
            <text:span text:style-name="nadrukvet">Artikel 2.3.8c Hardheidsclausule woonpunten</text:span>
          </text:p>
            <text:p text:style-name="al">Burgemeester en wethouders zijn bevoegd in gevallen waarin regels en besluiten met betrekking tot woonpunten naar hun oordeel tot een bijzondere hardheid leidt ten gunste van de aanvrager af te wijken. &gt;&gt;</text:p>
            <text:p text:style-name="al"/>
            <text:list text:style-name="id1-3-2-2-2-30">
              <text:list-item text:style-override="id1-3-2-2-2-30-1">
                <text:number>K.</text:number>
                <text:p text:style-name="al">Aan Hoofdstuk 2, Afdeling I, worden, na paragraaf 2.5 ‘Urgentie’, drie nieuwe paragrafen ingevoegd luidende: </text:p>
              </text:list-item>
            </text:list>
            <text:p text:style-name="al"/>
            <text:p text:style-name="al">&lt;&lt; <text:span text:style-name="nadrukvet">Paragraaf 2.6 Opbouw situatiepunten</text:span></text:p>
            <text:p text:style-name="al"/>
            <text:p text:style-name="al">
            <text:span text:style-name="nadrukvet">Artikel 2.6.1 Aanvraag om een verklaring opbouw situatiepunten</text:span>
          </text:p>
            <text:list text:style-name="id1-3-2-2-2-35">
              <text:list-item text:style-override="id1-3-2-2-2-35-1">
                <text:number>1.</text:number>
                <text:p text:style-name="al">Een verklaring opbouw situatiepunten wordt aangevraagd bij burgemeester en wethouders.</text:p>
              </text:list-item>
              <text:list-item text:style-override="id1-3-2-2-2-35-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35-3">
                <text:number>3.</text:number>
                <text:p text:style-name="al">De aanvraag wordt schriftelijk ingediend bij het college met behulp van een door burgemeester en wethouders vastgesteld aanvraagformulier.</text:p>
              </text:list-item>
            </text:list>
            <text:p text:style-name="al"/>
            <text:p text:style-name="al">
            <text:span text:style-name="nadrukvet">Artikel 2.6.2 Toelatingscriteria opbouw situatiepunten</text:span>
          </text:p>
            <text:list text:style-name="id1-3-2-2-2-38">
              <text:list-item text:style-override="id1-3-2-2-2-38-1">
                <text:number>1.</text:number>
                <text:p text:style-name="al">Een woningzoekende kan in aanmerking komen voor een verklaring opbouw situatiepunten indien hij verkeert in een van de volgende situaties:</text:p>
                <text:list text:style-name="id1-3-2-2-2-38-1-3">
                  <text:list-item text:style-override="id1-3-2-2-2-38-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38-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38-2">
                <text:number>2.</text:number>
                <text:p text:style-name="al">De woningzoekende die verkeert in een situatie als bedoeld in het eerste lid onder a. dient te voldoen aan de volgende voorwaarden: </text:p>
                <text:list text:style-name="id1-3-2-2-2-38-2-3">
                  <text:list-item text:style-override="id1-3-2-2-2-38-2-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2-38-2-3-2">
                    <text:number>c.</text:number>
                    <text:p text:style-name="al">de woningzoekende vormt een huishouden met ten minste één minderjarig kind; en, </text:p>
                  </text:list-item>
                  <text:list-item text:style-override="id1-3-2-2-2-38-2-3-3">
                    <text:number>d.</text:number>
                    <text:p text:style-name="al">de woningzoekende staat sinds ten minste één jaar, voorafgaand aan de datum van aanvraag, ingeschreven in de basisregistratie personen op het adres van de persoon bij wie hij inwoont.</text:p>
                  </text:list-item>
                </text:list>
              </text:list-item>
              <text:list-item text:style-override="id1-3-2-2-2-38-3">
                <text:number>3.</text:number>
                <text:p text:style-name="al">De woningzoekende die verkeert in een situatie als bedoeld in het eerste lid, onderdeel b, dient te voldoen aan de volgende voorwaarden: </text:p>
                <text:list text:style-name="id1-3-2-2-2-38-3-3">
                  <text:list-item text:style-override="id1-3-2-2-2-38-3-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2-38-3-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38-3-3-3">
                    <text:number>c.</text:number>
                    <text:p text:style-name="al">de woningzoekende heeft (mede)gezag over en de zorg voor ten minste 1 dag per week voor ten minste één minderjarig kind. </text:p>
                  </text:list-item>
                </text:list>
              </text:list-item>
            </text:list>
            <text:p text:style-name="al"/>
            <text:p text:style-name="al">
            <text:span text:style-name="nadrukvet">Artikel 2.6.3 Opbouw en intrekking van situatiepunten</text:span>
          </text:p>
            <text:list text:style-name="id1-3-2-2-2-41">
              <text:list-item text:style-override="id1-3-2-2-2-41-1">
                <text:number>1.</text:number>
                <text:p text:style-name="al">Situatiepunten worden opgebouwd met één punt per verstreken maand vanaf de eerste dag van de kalendermaand volgend op de datum toekenning verklaring opbouw situatiepunten, met een maximum van twaalf situatiepunten.</text:p>
              </text:list-item>
              <text:list-item text:style-override="id1-3-2-2-2-41-2">
                <text:number>2.</text:number>
                <text:p text:style-name="al">Burgemeester en wethouders trekken opgebouwde situatiepunten in de volgende gevallen in:</text:p>
                <text:list text:style-name="id1-3-2-2-2-41-2-3">
                  <text:list-item text:style-override="id1-3-2-2-2-41-2-3-1">
                    <text:number>a.</text:number>
                    <text:p text:style-name="al">Bij niet op komen dagen bij een bezichtiging na aanvaarding van een uitnodiging door een woningzoekende; of,</text:p>
                  </text:list-item>
                  <text:list-item text:style-override="id1-3-2-2-2-41-2-3-2">
                    <text:number>b.</text:number>
                    <text:p text:style-name="al">Bij de tweede weigering van een aangeboden woning; </text:p>
                  </text:list-item>
                </text:list>
              </text:list-item>
            </text:list>
            <text:p text:style-name="al"/>
            <text:p text:style-name="al">
            <text:span text:style-name="nadrukvet">Artikel 2.6.4 Geldigheidsduur en verlenging situatiepunten</text:span>
          </text:p>
            <text:list text:style-name="id1-3-2-2-2-44">
              <text:list-item text:style-override="id1-3-2-2-2-44-1">
                <text:number>1.</text:number>
                <text:p text:style-name="al">De verklaring opbouw situatiepunten heeft een geldigheidsduur van drie jaar vanaf de datum waarop deze is afgegeven. </text:p>
              </text:list-item>
              <text:list-item text:style-override="id1-3-2-2-2-44-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44-3">
                <text:number>3.</text:number>
                <text:p text:style-name="al">Een aanvraag tot verlenging kan worden ingediend voordat de geldigheidstermijn van de verklaring is verstreken maar niet eerder dan twee jaar en zes maanden nadat de verklaring is verleend.</text:p>
              </text:list-item>
            </text:list>
            <text:p text:style-name="al"/>
            <text:p text:style-name="al">
            <text:span text:style-name="nadrukvet">Artikel 2.6.5 Algemene weigeringsgronden verklaring opbouw situatiepunten </text:span>
          </text:p>
            <text:list text:style-name="id1-3-2-2-2-47">
              <text:list-item text:style-override="id1-3-2-2-2-47-1">
                <text:number>1.</text:number>
                <text:p text:style-name="al">Burgemeester en wethouders weigeren de verklaring opbouw situatiepunten indien naar hun oordeel de aanvrager niet voldoet aan de in artikel 2.6.2 genoemde eisen.</text:p>
              </text:list-item>
              <text:list-item text:style-override="id1-3-2-2-2-47-2">
                <text:number>2.</text:number>
                <text:p text:style-name="al">Burgemeester en wethouders kunnen nadere regels stellen over de toepassing van deze paragraaf.</text:p>
              </text:list-item>
              <text:list-item text:style-override="id1-3-2-2-2-47-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p text:style-name="al">
            <text:span text:style-name="nadrukvet">Paragraaf 2.7 Opbouw situatiepunten voor jongeren</text:span>
          </text:p>
            <text:p text:style-name="al"/>
            <text:p text:style-name="al">
            <text:span text:style-name="nadrukvet">Artikel 2.7.1 Van overeenkomstige </text:span>
            <text:span text:style-name="nadrukvet">toepassingverklaring</text:span>
          </text:p>
            <text:p text:style-name="al">Op een aanvraag om een verklaring opbouw situatiepunten voor jongeren zijn de artikelen 2.6.1, 2.6.3 en 2.6.4 van overeenkomstige toepassing. </text:p>
            <text:p text:style-name="al"/>
            <text:p text:style-name="al">
            <text:span text:style-name="nadrukvet">Artikel 2.7.2 Toelatingscriteria opbouw situatiepunten voor jongeren</text:span>
          </text:p>
            <text:p text:style-name="al">Om in aanmerking te komen voor een verklaring opbouw situatiepunten voor jongeren dient de woningzoekende te voldoen aan de volgende voorwaarden:</text:p>
            <text:list text:style-name="id1-3-2-2-2-56">
              <text:list-item text:style-override="id1-3-2-2-2-56-1">
                <text:number>1.</text:number>
                <text:p text:style-name="al">De woningzoekende verkeert in een van de volgende situaties:</text:p>
                <text:list text:style-name="id1-3-2-2-2-56-1-3">
                  <text:list-item text:style-override="id1-3-2-2-2-56-1-3-1">
                    <text:number>a.</text:number>
                    <text:p text:style-name="al">hij is opgenomen in een pleeggezin of gezinshuis; of,</text:p>
                  </text:list-item>
                  <text:list-item text:style-override="id1-3-2-2-2-56-1-3-2">
                    <text:number>b.</text:number>
                    <text:p text:style-name="al">hij beschikt over een Wmo beschikking voor ambulante ondersteuning, met een looptijd van ten minste 2 jaar, waarvan er één is verstreken voor de datum van aanvraag; en</text:p>
                  </text:list-item>
                </text:list>
              </text:list-item>
              <text:list-item text:style-override="id1-3-2-2-2-56-2">
                <text:number>2.</text:number>
                <text:p text:style-name="al">De woningzoekende is op de datum van aanvraag meerderjarig maar heeft nog niet de leeftijd van vijfendertig jaar bereikt; en</text:p>
              </text:list-item>
              <text:list-item text:style-override="id1-3-2-2-2-56-3">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2-56-4">
                <text:number>4.</text:number>
                <text:p text:style-name="al">De woningzoekende is in de twee jaar, voorafgaand aan de aanvraag onafgebroken woonachtig geweest in de woningmarktregio blijkend uit een inschrijving op een adres in de regio in de basisregistratie personen; en</text:p>
              </text:list-item>
              <text:list-item text:style-override="id1-3-2-2-2-56-5">
                <text:number>5.</text:number>
                <text:p text:style-name="al">Een verklaring opbouw situatiepunten voor jongeren wordt niet verstrekt naast een verklaring opbouw situatiepunten als bedoeld in artikel 2.6.2.</text:p>
              </text:list-item>
            </text:list>
            <text:p text:style-name="al"/>
            <text:p text:style-name="al">
            <text:span text:style-name="nadrukvet">Artikel 2.7.3 Opbouw en intrekking van situatiepunten voor jongeren</text:span>
          </text:p>
            <text:list text:style-name="id1-3-2-2-2-59">
              <text:list-item text:style-override="id1-3-2-2-2-59-1">
                <text:number>1.</text:number>
                <text:p text:style-name="al">Situatiepunten voor jongeren kunnen worden opgebouwd tot de datum dat de woningzoekende de leeftijd van vijfendertig jaar bereikt. </text:p>
              </text:list-item>
              <text:list-item text:style-override="id1-3-2-2-2-59-2">
                <text:number>2.</text:number>
                <text:p text:style-name="al">Burgemeester en wethouders kunnen de verklaring situatiepunten en de opgebouwde situatiepunten voor jongeren intrekken als de woningzoekende niet langer voldoet aan de criteria als bedoeld in artikel 2.6.2. </text:p>
              </text:list-item>
            </text:list>
            <text:p text:style-name="al"/>
            <text:p text:style-name="al">
            <text:span text:style-name="nadrukvet">Artikel 2.7.4 Algemene weigeringsgronden verklaring opbouw situatiepunten voor jongeren</text:span>
          </text:p>
            <text:list text:style-name="id1-3-2-2-2-62">
              <text:list-item text:style-override="id1-3-2-2-2-62-1">
                <text:number>1.</text:number>
                <text:p text:style-name="al">Burgemeester en wethouders weigeren de verklaring opbouw situatiepunten indien naar hun oordeel de aanvrager niet voldoet aan de in artikel 2.7.2 genoemde eisen.</text:p>
              </text:list-item>
              <text:list-item text:style-override="id1-3-2-2-2-62-2">
                <text:number>2.</text:number>
                <text:p text:style-name="al">Burgemeester en wethouders kunnen nadere regels stellen over de toepassing van deze paragraaf.</text:p>
              </text:list-item>
              <text:list-item text:style-override="id1-3-2-2-2-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p text:style-name="al">
            <text:span text:style-name="nadrukvet">Paragraaf 2.8 Tijdelijk experiment startpunten voor jongeren</text:span>
          </text:p>
            <text:p text:style-name="al"/>
            <text:p text:style-name="al">
            <text:span text:style-name="nadrukvet">Artikel 2.8.1 Aanvraag om een verklaring startpunten</text:span>
          </text:p>
            <text:list text:style-name="id1-3-2-2-2-67">
              <text:list-item text:style-override="id1-3-2-2-2-67-1">
                <text:number>1.</text:number>
                <text:p text:style-name="al">Een verklaring opbouw startpunten wordt aangevraagd bij burgemeester en wethouders.</text:p>
              </text:list-item>
              <text:list-item text:style-override="id1-3-2-2-2-67-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7-3">
                <text:number>3.</text:number>
                <text:p text:style-name="al">De aanvraag wordt schriftelijk ingediend bij het college met behulp van een door burgemeester en wethouders vastgesteld aanvraagformulier.</text:p>
              </text:list-item>
            </text:list>
            <text:p text:style-name="al"/>
            <text:p text:style-name="al">
            <text:span text:style-name="nadrukvet">Artikel 2.8.2 Toelatingscriteria startpunten</text:span>
          </text:p>
            <text:p text:style-name="al">Om in aanmerking te komen voor een verklaring startpunten dient de woningzoekende te voldoen aan de volgende voorwaarden:</text:p>
            <text:list text:style-name="id1-3-2-2-2-71">
              <text:list-item text:style-override="id1-3-2-2-2-71-1">
                <text:number>a.</text:number>
                <text:p text:style-name="al">de woningzoekende is een jongere met een huurovereenkomst als bedoeld in artikel 2.2.3, vierde lid, onderdeel a, met betrekking tot een jongerenwoning in de gemeente Zaanstad; en,</text:p>
              </text:list-item>
              <text:list-item text:style-override="id1-3-2-2-2-71-2">
                <text:number>b.</text:number>
                <text:p text:style-name="al">de woningzoekende staat ten minste vier jaar en zes maanden, voorafgaand aan de datum van aanvraag, ingeschreven in de basisregistratie personen op het adres waarop de huurovereenkomst als bedoeld in onderdeel a, betrekking heeft; en, </text:p>
              </text:list-item>
              <text:list-item text:style-override="id1-3-2-2-2-71-3">
                <text:number>c.</text:number>
                <text:p text:style-name="al">het huishoudinkomen van woningzoekende bedraagt maximaal € 44.655 (prijspeil 2021); en, </text:p>
                <text:list text:style-name="id1-3-2-2-2-71-3-3">
                  <text:list-item text:style-override="id1-3-2-2-2-71-3-3-1">
                    <text:number>I.</text:number>
                    <text:p text:style-name="al">de woningzoekende heeft aantoonbaar maximale inspanning gepleegd om op eigen kracht andere woonruimte te vinden; of,</text:p>
                  </text:list-item>
                  <text:list-item text:style-override="id1-3-2-2-2-71-3-3-2">
                    <text:number>II.</text:number>
                    <text:p text:style-name="al">de woningzoekende heeft een inwonend kind of kinderen waarvan er één de leeftijd van vijf jaar nog niet heeft bereikt.</text:p>
                  </text:list-item>
                </text:list>
              </text:list-item>
            </text:list>
            <text:p text:style-name="al"/>
            <text:p text:style-name="al">
            <text:span text:style-name="nadrukvet">Artikel 2.8.3 Toekenning, verval en geldigheidsduur startpunten</text:span>
          </text:p>
            <text:list text:style-name="id1-3-2-2-2-74">
              <text:list-item text:style-override="id1-3-2-2-2-74-1">
                <text:number>1.</text:number>
                <text:p text:style-name="al">Bij toekenning van de verklaring startpunten krijgt de woningzoekende tien startpunten. </text:p>
              </text:list-item>
              <text:list-item text:style-override="id1-3-2-2-2-74-2">
                <text:number>2.</text:number>
                <text:p text:style-name="al">De verklaring startpunten heeft een geldigheidsduur van twee jaar en zes maanden.</text:p>
              </text:list-item>
              <text:list-item text:style-override="id1-3-2-2-2-74-3">
                <text:number>3.</text:number>
                <text:p text:style-name="al">Startpunten kunnen alleen worden ingezet voor een woonruimte in de gemeente waar de startpunten zijn toegekend en worden in die gemeente toegevoegd aan de woonpunten als bedoeld in artikel 1, onderdeel eee.</text:p>
              </text:list-item>
              <text:list-item text:style-override="id1-3-2-2-2-74-4">
                <text:number>4.</text:number>
                <text:p text:style-name="al">Startpunten kunnen worden ingezet voor een woonruimte die wordt verhuurd voor onbepaalde tijd en voor een woonruimte als bedoeld in artikel 2.2.3, vierde lid, onderdeel a. </text:p>
              </text:list-item>
              <text:list-item text:style-override="id1-3-2-2-2-74-5">
                <text:number>5.</text:number>
                <text:p text:style-name="al">Bij niet op komen dagen bij een bezichtiging na aanvaarding van een uitnodiging door een woningzoekende of bij een tweede weigering van een aangeboden woning door een woningzoekende worden alle startpunten ingetrokken.</text:p>
              </text:list-item>
            </text:list>
            <text:p text:style-name="al"/>
            <text:p text:style-name="al">
            <text:span text:style-name="nadrukvet">Artikel 2.8.4 Algemene weigeringsgronden verklaring opbouw startpunten </text:span>
          </text:p>
            <text:list text:style-name="id1-3-2-2-2-77">
              <text:list-item text:style-override="id1-3-2-2-2-77-1">
                <text:number>1.</text:number>
                <text:p text:style-name="al">Burgemeester en wethouders weigeren de verklaring opbouw startpunten indien naar hun oordeel de aanvrager niet voldoet aan de in artikel 2.8.3 genoemde eisen.</text:p>
              </text:list-item>
              <text:list-item text:style-override="id1-3-2-2-2-77-2">
                <text:number>2.</text:number>
                <text:p text:style-name="al">Burgemeester en wethouders kunnen nadere regels stellen over de toepassing van deze paragraaf.</text:p>
              </text:list-item>
              <text:list-item text:style-override="id1-3-2-2-2-77-3">
                <text:number>3.</text:number>
                <text:p text:style-name="al">Burgemeester en wethouders zijn bevoegd in gevallen waarin toepassing van deze paragraaf naar hun oordeel tot een bijzondere hardheid leidt ten gunste van de aanvrager af te wijken van de bepalingen in deze paragraaf. &gt;&gt;</text:p>
              </text:list-item>
            </text:list>
            <text:p text:style-name="al"/>
            <text:list text:style-name="id1-3-2-2-2-79">
              <text:list-item text:style-override="id1-3-2-2-2-79-1">
                <text:number>L.</text:number>
                <text:p text:style-name="al">Aan Hoofstuk 5, artikel 5.1 ‘Overgangbepalingen en beschikkingen’ wordt een onderdeel toegevoegd na onderdeel c luidende:</text:p>
              </text:list-item>
              <text:list-item text:style-override="id1-3-2-2-2-79-2">
                <text:number/>
                <text:p text:style-name="al">&lt;&lt;d. De inschrijfduur van een woningzoekende als bedoeld in artikel 2.2.3 tweede lid wordt bij de inwerkingtreding van deze wijzigingsverordening omgezet naar wachtpunten in de verhouding 1:1.&gt;&gt;</text:p>
              </text:list-item>
            </text:list>
            <text:p text:style-name="al"/>
            <text:list text:style-name="id1-3-2-2-2-81">
              <text:list-item text:style-override="id1-3-2-2-2-81-1">
                <text:number>M.</text:number>
                <text:p text:style-name="al">Aan artikel 5.2 ‘Overgangsbepalingen en coulanceregeling omzetten woonduur naar inschrijfduur’ worden twee leden toegevoegd luidende:</text:p>
                <text:p text:style-name="al">&lt;&lt; 4. Wachtpunten als gevolg van omgezette woonduur gelden uitsluitend als de kandidaat nog woont in de woonruimte waar de woonduur is opgebouwd en deze leeg oplevert bij verhuizing.</text:p>
              </text:list-item>
              <text:list-item text:style-override="id1-3-2-2-2-81-2">
                <text:number/>
                <text:p text:style-name="al">5. De wachtpunten die zijn ontstaan door in inschrijfduur omgezette woonduur vervallen op 1 juli 2030. &gt;&gt;</text:p>
              </text:list-item>
            </text:list>
            <text:p text:style-name="al"/>
          </text:section>
          <text:section text:name="artikel_id1-3-2-2-3" text:style-name="artikel">
            <text:p text:style-name="artikel_kop_titel"><text:span text:style-name="artikel_kop_label">ARTIKEL</text:span> <text:span text:style-name="artikel_kop_nr"/> II Wijzigen Toelichting </text:p>
            <text:p text:style-name="al"/>
            <text:list text:style-name="id1-3-2-2-3-3">
              <text:list-item text:style-override="id1-3-2-2-3-3-1">
                <text:number>A.</text:number>
                <text:p text:style-name="al">Aan de ‘Algemene toelichting 1.1. Aanleiding’ wordt na de laatste regel toegevoegd:</text:p>
                <text:p text:style-name="al">&lt;&lt;</text:p>
                <text:p text:style-name="al">Een nieuw regionaal woonruimteverdelingssysteem voor sociale huurwoningen van woningcorporaties </text:p>
                <text:p text:style-name="al">Er is schaarste in het aantal beschikbare sociale huurwoningen in de regio Amsterdam. Om die schaarse woningen eerlijk te verdelen zijn er regels voor woonruimteverdeling die regionaal gelden. Op dit moment worden sociale huurwoningen op basis van inschrijfduur verdeeld. Binnen dat systeem is het voor huishoudens met een dringende behoefte of noodzaak om in de regio te komen wonen of binnen de regio te verhuizen nu erg lastig om woonruimte in de regio te vinden. Soms veranderen omstandigheden plotseling waardoor een spoedvraag naar een nieuwe woning ontstaat.</text:p>
                <text:p text:style-name="al">Om hier meer rekening mee te kunnen houden is regionaal nieuw beleid voor woonruimteverdeling ontwikkeld. Dit heeft opengestaan voor inspraak in de zomer van 2020 en de uitkomsten daarvan worden nu geïmplementeerd. Hiervoor moet ook de Huisvestingsverordening worden aangepast.</text:p>
                <text:p text:style-name="al">In het nieuwe systeem kunnen spoed-, zoek- en wachtpunten worden opgebouwd. Deze punten tezamen worden woonpunten genoemd en bepalen wie in aanmerking komt voor een beschikbare sociale huurwoning. </text:p>
                <text:p text:style-name="al">Er zijn groepen woningzoekenden die niet in aanmerking komen voor een urgentieverklaring maar voor wie de noodzaak om te verhuizen wel groter is dan voor anderen: in geval van echtscheiding of een relatiebreuk waarbij minderjarige kinderen betrokken zijn; woningzoekenden met kinderen die in het geheel niet beschikken over eigen woonruimte en inwonen bij anderen; jongeren die nog thuis wonen en voor wie dit door de omstandigheden problematisch is geworden.</text:p>
                <text:p text:style-name="al">Deze woningzoekenden kunnen een aanvraag doen om situatiepunten te kunnen opbouwen. Door de versnelde opbouw van extra punten komen zij sneller in aanmerking voor een woning.</text:p>
                <text:p text:style-name="al"/>
                <text:p text:style-name="al">Woningzoekenden kunnen daarnaast hun kans op een woning gaan beïnvloeden door actief te zoeken: dan worden zoekpunten opgebouwd. In het nieuwe systeem is tot slot inschrijfduur ook nog steeds mede bepalend, dit gaat alleen vertaald worden in wachtpunten.</text:p>
                <text:p text:style-name="al"/>
                <text:p text:style-name="al">Vanaf de inwerkingtreding van de gewijzigde verordening zal het effect geleidelijk intreden. Een woningzoekende die in aanmerking komt voor zoekpunten heeft ten minste twee jaar en zes maanden nodig om het maximum aantal van dertig zoekpunten te bereiken. Een woningzoekende die zowel voor zoekpunten als voor situatiepunten in aanmerking komt kan parallel nog één situatiepunt per maand extra opbouwen, met een maximum van twaalf situatiepunten. </text:p>
                <text:p text:style-name="al">Voor woningzoekenden met een urgentieverklaring veranderen de volgorderegels niet. </text:p>
                <text:p text:style-name="al">In het kader van de discussie over de regionale woonruimteverdeling hebben enkele gemeenten in de woningmarktregio aangegeven bij wijze van experiment te willen voorzien in extra ondersteuning voor jongeren die na afloop van hun jongerencontract dakloos (dreigen te) worden. Zaanstad is er daar één van.</text:p>
                <text:p text:style-name="al">Als deze jongere woningzoekenden zelf serieuze inspanning leveren om te zoeken naar andere woonruimte kan dit worden ondersteund met extra startpunten. Als een aanvraag wordt toegekend krijgt de jongere in een keer 10 startpunten die aan de woonpunten worden toegevoegd en ingezet kunnen worden in de gemeente waar de startpunten zijn toegekend.</text:p>
                <text:p text:style-name="al">De startpuntenregeling wordt gemonitord en uiterlijk na twee jaar geëvalueerd.&gt;&gt;</text:p>
              </text:list-item>
            </text:list>
            <text:p text:style-name="al"/>
            <text:list text:style-name="id1-3-2-2-3-5">
              <text:list-item text:style-override="id1-3-2-2-3-5-1">
                <text:number>B.</text:number>
                <text:p text:style-name="al">Paragraaf 1.5.1 wordt als volgt gewijzigd:</text:p>
                <text:list text:style-name="id1-3-2-2-3-5-1-3">
                  <text:list-item text:style-override="id1-3-2-2-3-5-1-3-1">
                    <text:number>1.</text:number>
                    <text:p text:style-name="al">In de kop vervalt &lt;&lt; en inschrijfduur &gt;&gt;</text:p>
                  </text:list-item>
                  <text:list-item text:style-override="id1-3-2-2-3-5-1-3-2">
                    <text:number>2.</text:number>
                    <text:p text:style-name="al">De eerste alinea &lt;&lt; Bij woningen … inschrijfduur. &gt;&gt; vervalt.</text:p>
                  </text:list-item>
                  <text:list-item text:style-override="id1-3-2-2-3-5-1-3-3">
                    <text:number>3.</text:number>
                    <text:p text:style-name="al">De tweede alinea wordt als volgt gewijzigd: </text:p>
                    <text:list text:style-name="id1-3-2-2-3-5-1-3-3-3">
                      <text:list-item text:style-override="id1-3-2-2-3-5-1-3-3-3-1">
                        <text:number>-</text:number>
                        <text:p text:style-name="al">&lt;&lt; en inschrijfduur zijn &gt;&gt; wordt vervangen door &lt;&lt; is &gt;&gt;.</text:p>
                      </text:list-item>
                      <text:list-item text:style-override="id1-3-2-2-3-5-1-3-3-3-2">
                        <text:number>-</text:number>
                        <text:p text:style-name="al">&lt;&lt; 2.2.4 &gt;&gt; vervangen door &lt;&lt; 2.2.3 &gt;&gt;.</text:p>
                      </text:list-item>
                      <text:list-item text:style-override="id1-3-2-2-3-5-1-3-3-3-3">
                        <text:number>-</text:number>
                        <text:p text:style-name="al">De zin &lt;&lt; De inschrijfduur … ingeschreven. &gt;&gt; vervalt. </text:p>
                      </text:list-item>
                      <text:list-item text:style-override="id1-3-2-2-3-5-1-3-3-3-4">
                        <text:number>-</text:number>
                        <text:p text:style-name="al">&lt;&lt; inschrijfduur &gt;&gt; wordt vervangen door &lt;&lt; inschrijving &gt;&gt;.</text:p>
                      </text:list-item>
                    </text:list>
                  </text:list-item>
                </text:list>
              </text:list-item>
            </text:list>
            <text:p text:style-name="al"/>
            <text:list text:style-name="id1-3-2-2-3-7">
              <text:list-item text:style-override="id1-3-2-2-3-7-1">
                <text:number>C.</text:number>
                <text:p text:style-name="al">De artikelsgewijze toelichting paragraaf 1.5.3 ‘Bindingscriteria’ wordt als volgt gewijzigd:</text:p>
                <text:list text:style-name="id1-3-2-2-3-7-1-3">
                  <text:list-item text:style-override="id1-3-2-2-3-7-1-3-1">
                    <text:number>1.</text:number>
                    <text:p text:style-name="al">&lt;&lt; In artikel 2.3.5, eerste lid, van de HVV is bepaald … woningzoekenden met lokale binding.&gt;&gt; wordt vervangen door &lt;&lt; In artikel 2.3.5, tweede lid is bepaald dat voor het verlenen van huisvestingsvergunningen met voorrang op grond van regionale en lokale binding, de limieten gelden als bepaald in artikel 14, tweede lid, van de Huisvestingswet 2014 en artikel 6s van het Besluit uitvoering Crisis- en herstelwet. &gt;&gt;</text:p>
                  </text:list-item>
                  <text:list-item text:style-override="id1-3-2-2-3-7-1-3-2">
                    <text:number>3.</text:number>
                    <text:p text:style-name="al">Na de vervangende tekst van punt 1 wordt toegevoegd:</text:p>
                    <text:p text:style-name="al">&lt;&lt; </text:p>
                    <text:p text:style-name="al">De gemeenten in de regio’s Amstelland-Meerlanden, Amsterdam en Zaanstreek-Waterland hebben een aanvraag ingediend bij het ministerie in het kader van een experiment op de crisis en herstelwet. In dit experiment is ruimte gevraagd om de ruimte voor lokale voorrang op basis van de Huisvestingswet 2014 tijdelijk op te hogen van 25% naar 30%. Daarnaast is ruimte gevraagd om regionaal afspraken te maken om het percentage lokale voorrang, 30%, uit te middelen over de gemeenten in de regio. Achtergrond is dat tegen de groeiende schaarste en de toegenomen vraag uit het sociaal domein (extramuralisering) gemeenten meer behoefte hebben om lokale en buurtgerichte voorrang toe te passen. </text:p>
                    <text:p text:style-name="al"/>
                    <text:p text:style-name="al">Het Rijk heeft ingestemd met de aanvraag voor dit experiment. Op 23 april is artikel 6s van het Besluit uitvoering Crisis- en herstelwet in werking getreden. Dat betekent dat vanaf die datum gemeenten kunnen werken met de nieuwe percentages en afspraken. </text:p>
                    <text:p text:style-name="al">Jaarlijks kunnen gemeenten een verzoek indienen aan de regio voor extra afwijking naar boven (boven de 30%) van het percentage lokale voorrang. Hiertoe dienen zij in het derde kwartaal een verzoek in bij het Bestuurlijk Overleg van de regio. Als het BO dit verzoek goedkeurt, treedt het in werking vanaf ingang van het jaar daarop, voor de duur van een kalenderjaar. </text:p>
                    <text:p text:style-name="al"/>
                    <text:p text:style-name="al">Door de toegenomen schaarste op de woningmarkt willen de gemeenten in het samenwerkingsverband met regiogemeenten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 </text:p>
                    <text:p text:style-name="al"/>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 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 </text:p>
                    <text:p text:style-name="al"/>
                    <text:p text:style-name="al">De wijziging van de Crisis- en herstelwet (eenentwintigste tranche) betekent dat gemeenten in afwijking van artikel 14, tweede lid, tweede volzin, van de Huisvestingswet meer ruimte krijgen/ hebben om voorrang te geven aan woningzoekenden die economisch of maatschappelijk gebonden zijn.</text:p>
                    <text:p text:style-name="al">Dit maakt het 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Er is flexibiliteit in de woningmarktregio om lokaal maatwerk toe passen. Toepassing van het experiment om af te wijken van het maximale percentage van 30% is pas mogelijk nadat alle gemeenten in de regio het eens zijn geworden over de verdeling van het percentage over de woningmarktregio.</text:p>
                    <text:p text:style-name="al">Er is overeenstemming bereikt dat in eerste instantie wordt gestart met 30% lokale ruimte. Het voorkomen van een overschrijding is een verantwoordelijkheid van de gemeenten zelf, net zoals nu het geval is bij de huidige percentages van de Huisvestingswet 2014. Er zijn afspraken gemaakt over monitoring en evaluatie van de verdeling.</text:p>
                    <text:p text:style-name="al"/>
                    <text:p text:style-name="al">Verder draagt de verruiming van de lokale ruimte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 carrière kunnen (blijven) voortzetten in de eigen gemeente en hierdoor makkelijker aan woonruimte geholpen worden. </text:p>
                    <text:p text:style-name="al"/>
                    <text:p text:style-name="al">Burgemeester en wethouders kunnen nadere regels uitwerken, bijvoorbeeld aan hoeveel woningen voorrang wordt gegeven voor de betreffende doelgroep en eventueel nadere criteria.&gt;&gt;</text:p>
                  </text:list-item>
                  <text:list-item text:style-override="id1-3-2-2-3-7-1-3-3">
                    <text:number>5.</text:number>
                    <text:p text:style-name="al">De volgende zin vervalt: &lt;&lt; De in artikel 2.3.5 opgenomen percentages zijn maximumpercentages: bindingseisen mogen dus altijd in mindere mate toegepast worden. &gt;&gt;</text:p>
                  </text:list-item>
                </text:list>
              </text:list-item>
            </text:list>
            <text:p text:style-name="al"/>
            <text:list text:style-name="id1-3-2-2-3-9">
              <text:list-item text:style-override="id1-3-2-2-3-9-1">
                <text:number>D.</text:number>
                <text:p text:style-name="al">De artikelsgewijze toelichting ‘Bindingscriteria: voorrang bij regionale of lokale binding’ wordt als volgt aangepast:</text:p>
                <text:list text:style-name="id1-3-2-2-3-9-1-3">
                  <text:list-item text:style-override="id1-3-2-2-3-9-1-3-1">
                    <text:number>1.</text:number>
                    <text:p text:style-name="al">‘<text:span text:style-name="nadrukcur">Artikel 2.3.5 Bindingscriteria: voorrang bij regionale of lokale binding</text:span>&gt;&gt; wordt vervangen door &lt;&lt;<text:span text:style-name="nadrukcur">Artikel 2.3.5 Voorrang (mede) vanwege regionale en lokale binding</text:span>&gt;&gt;</text:p>
                  </text:list-item>
                  <text:list-item text:style-override="id1-3-2-2-3-9-1-3-2">
                    <text:number>2.</text:number>
                    <text:p text:style-name="al">De 4e alinea wordt als volgt gewijzigd:</text:p>
                    <text:list text:style-name="id1-3-2-2-3-9-1-3-2-3">
                      <text:list-item text:style-override="id1-3-2-2-3-9-1-3-2-3-1">
                        <text:number>-</text:number>
                        <text:p text:style-name="al">na &lt;&lt; Huisvestingswet 2014 &gt;&gt; wordt ingevoegd &lt;&lt; en de wijziging van de Crisis- en herstelwet (eenentwintigste tranche) &gt;&gt;,</text:p>
                      </text:list-item>
                      <text:list-item text:style-override="id1-3-2-2-3-9-1-3-2-3-2">
                        <text:number>-</text:number>
                        <text:p text:style-name="al">&lt;&lt; de helft &gt;&gt; wordt vervangen door &lt;&lt; 60% &gt;&gt;,</text:p>
                      </text:list-item>
                      <text:list-item text:style-override="id1-3-2-2-3-9-1-3-2-3-3">
                        <text:number>-</text:number>
                        <text:p text:style-name="al">&lt;&lt; 25% &gt;&gt; wordt vervangen door &lt;&lt; 30% &gt;&gt; en</text:p>
                      </text:list-item>
                      <text:list-item text:style-override="id1-3-2-2-3-9-1-3-2-3-4">
                        <text:number>-</text:number>
                        <text:p text:style-name="al">na &lt;&lt; met lokale binding.&gt;&gt; wordt de volgend zin toegevoegd: &lt;&lt; Zie ook paragraaf 1.5.3 van deze toelichting. &gt;&gt;</text:p>
                      </text:list-item>
                    </text:list>
                  </text:list-item>
                </text:list>
              </text:list-item>
            </text:list>
            <text:p text:style-name="al"/>
            <text:list text:style-name="id1-3-2-2-3-11">
              <text:list-item text:style-override="id1-3-2-2-3-11-1">
                <text:number>E.</text:number>
                <text:p text:style-name="al">Aan de artikelsgewijze toelichting van artikel 2.3.5 wordt na de laatste regel toegevoegd:</text:p>
                <text:p text:style-name="al">&lt;&lt; </text:p>
                <text:p text:style-name="al">In het vierde lid word expliciet benoemd dat woningzoekenden die economisch of maatschappelijk gebonden zijn aan Zaanstad als bedoeld in artikel 14, derde lid, van de wet, kunnen voorrang krijgen bij de verlening van huisvestingsvergunningen voor woonruimte die voor de eerste maal te huur wordt aangeboden, tenzij dit tot gevolg heeft dat in strijd met het in het eerste of tweede lid van dit artikel bepaalde wordt gehandeld. &gt;&gt;</text:p>
              </text:list-item>
            </text:list>
            <text:p text:style-name="al"/>
            <text:list text:style-name="id1-3-2-2-3-13">
              <text:list-item text:style-override="id1-3-2-2-3-13-1">
                <text:number>F.</text:number>
                <text:p text:style-name="al">Aan de ‘Artikelsgewijze toelichting’ wordt na artikel 2.3.8 ‘Volgorde van de overige woningzoekenden’ toegevoegd:</text:p>
                <text:p text:style-name="al"/>
                <text:p text:style-name="al">&lt;&lt; Artikel 2.3.8a Toewijzing woonruimte op basis van punten</text:p>
                <text:p text:style-name="al"/>
                <text:p text:style-name="al">Zoekpunten en situatiepunten zijn nieuw en kunnen worden opgebouwd vanaf het moment dat de wijzigingsverordening in werking treedt.</text:p>
                <text:p text:style-name="al"/>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Situatiepunten kunnen onder de paragraaf 2.6 vermelde criteria worden opgebouwd.</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gt;&gt;</text:p>
              </text:list-item>
            </text:list>
            <text:p text:style-name="al"/>
            <text:list text:style-name="id1-3-2-2-3-15">
              <text:list-item text:style-override="id1-3-2-2-3-15-1">
                <text:number>G.</text:number>
                <text:p text:style-name="al">Aan de ‘Artikelsgewijze toelichting’ wordt na artikel 2.5.12 ‘Overgangsrecht urgentieverklaringen’ toegevoegd:</text:p>
                <text:p text:style-name="al">&lt;&lt; Artikel 2.6.2 Toelatingscriteria opbouw situatiepunten</text:p>
                <text:p text:style-name="al">In het aanvraagformulier wordt aangegeven welke stukken en informatie een woningzoekende moet verstrekken bij de aanvraag. Dat houdt in dat alle stukken compleet aanwezig moeten zijn voordat een woningzoekende situatiepunten kan gaan opbouwen.</text:p>
                <text:p text:style-name="al">Artikel 2.6.5 Algemene weigeringsgronden verklaring opbouw situatiepunten</text:p>
                <text:p text:style-name="al">Voor de uitwerking van de procedure voor aanvraag situatiepunten, de procedure rond het de opbouw, het verminderen en het inzetten van deze punten en de reactietermijnen stellen burgemeester en wethouders nadere regels vast.</text:p>
                <text:p text:style-name="al">Artikel 2.7.2 Toelatingscriteria opbouw situatiepunten voor jongeren</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text:p>
                <text:p text:style-name="al">Artikel 2.7.3 Opbouw en verval van situatiepunten voor jongeren</text:p>
                <text:p text:style-name="al">Situatiepunten voor jongeren kunnen worden opgebouwd tot de jongere de leeftijd van vijfendertig jaar bereikt. Punten die tot die datum zijn opgebouwd vervallen niet.</text:p>
                <text:p text:style-name="al">Artikel 2.7.4 Algemene weigeringsgronden verklaring opbouw situatiepunten voor jongeren</text:p>
                <text:p text:style-name="al"/>
                <text:p text:style-name="al">Voor de uitwerking van de procedure voor aanvraag situatiepunten, de procedure rond de opbouw, het verminderen en het inzetten van deze punten en de reactietermijnen stellen burgemeester en wethouders nadere regels vast. </text:p>
                <text:p text:style-name="al">Artikel 2.8.2 Toelatingscriteria startpunten</text:p>
                <text:p text:style-name="al">Het is van belang dat jongeren met een tijdelijke huurovereenkomst tijdig starten met zoeken naar andere woonruimte. Jongeren met een tijdelijke huurovereenkomst worden daarover geïnformeerd bij het aangaan van de tijdelijke huurovereenkomst, na twee jaar, na twee jaar en zes maanden en daarna jaarlijks. Als woningzoekende jongeren daadwerkelijk actief zoeken bouwen zij zoekpunten op. Aan de hand van het opgebouwde aantal zoekpunten kan worden beoordeeld of de woningzoekende jongere zelf actief genoeg heeft gezocht.</text:p>
                <text:p text:style-name="al">Woningzoekende jongeren die niet in de gelegenheid zijn actief te zoeken, bv door ziekte of zwangerschap hoeven onder omstandigheden niet of in mindere mate aan de zoek eis te voldoen. Hiervoor wordt een maatwerkbeoordeling ontwikkeld.</text:p>
              </text:list-item>
            </text:list>
            <text:p text:style-name="al"/>
          </text:section>
          <text:section text:name="artikel_id1-3-2-2-4" text:style-name="artikel">
            <text:p text:style-name="artikel_kop_titel"><text:span text:style-name="artikel_kop_label">ARTIKEL</text:span> <text:span text:style-name="artikel_kop_nr"/> III Technische wijzigingen m.n. met betrekking tot afdeling I omzetting en woningvorming</text:p>
            <text:p text:style-name="al"/>
            <text:list text:style-name="id1-3-2-2-4-3">
              <text:list-item text:style-override="id1-3-2-2-4-3-1">
                <text:number>A.</text:number>
                <text:p text:style-name="al">In artikel 2.2.5 ‘Aanvraag vergunning en in te dienen bescheiden’, vierde lid wordt &lt;&lt;vijfde rij&gt;&gt; vervangen door &lt;&lt;zevende rij&gt;&gt;</text:p>
                <text:p text:style-name="al"/>
              </text:list-item>
              <text:list-item text:style-override="id1-3-2-2-4-3-2">
                <text:number>B.</text:number>
                <text:p text:style-name="al">In artikel 2.3.2 ‘Weigeringsgronden van de huisvestingsvergunning’ lid c vervalt &lt;&lt;en 2.3.6a&gt;&gt;.</text:p>
                <text:p text:style-name="al"/>
              </text:list-item>
              <text:list-item text:style-override="id1-3-2-2-4-3-3">
                <text:number>C.</text:number>
                <text:p text:style-name="al">In artikel 2.3.8 ‘Volgorde van de overige woningzoekenden’ eerste lid vervalt &lt;&lt; of tot één van de in artikel 2.3.6a, tweede lid aanhef en onder a tot en met i bedoelde groepen, &gt;&gt;</text:p>
                <text:p text:style-name="al"/>
              </text:list-item>
              <text:list-item text:style-override="id1-3-2-2-4-3-4">
                <text:number>D.</text:number>
                <text:p text:style-name="al">In artikel 3.1.2. ‘reikwijdte vergunningplicht’, eerste lid wordt &lt;&lt; en omgezet te houden&gt;&gt; vervangen door &lt;&lt; of omgezet te houden&gt;&gt;</text:p>
                <text:p text:style-name="al"/>
              </text:list-item>
              <text:list-item text:style-override="id1-3-2-2-4-3-5">
                <text:number>E.</text:number>
                <text:p text:style-name="al">Artikel 3.1.3. ‘vrijstelling van de vergunningsplicht’ wordt als volgt gewijzigd:</text:p>
                <text:list text:style-name="id1-3-2-2-4-3-5-3">
                  <text:list-item text:style-override="id1-3-2-2-4-3-5-3-1">
                    <text:number>1.</text:number>
                    <text:p text:style-name="al">In het eerste en tweede lid wordt &lt;&lt;verhuur&gt;&gt; vervangen door &lt;&lt;in gebruik geven&gt;&gt;.</text:p>
                  </text:list-item>
                  <text:list-item text:style-override="id1-3-2-2-4-3-5-3-2">
                    <text:number>2.</text:number>
                    <text:p text:style-name="al">In het eerste lid sub a. en tweede lid wordt &lt;&lt;de verhuurder&gt;&gt; vervangen door &lt;&lt;degene die de woonruimte in gebruik geeft&gt;&gt;.</text:p>
                  </text:list-item>
                  <text:list-item text:style-override="id1-3-2-2-4-3-5-3-3">
                    <text:number>3.</text:number>
                    <text:p text:style-name="al">In het tweede lid wordt &lt;&lt;de verhuurder verhuurt&gt;&gt; vervangen door &lt;&lt;de woonruimte in gebruik wordt gegeven&gt;&gt;</text:p>
                  </text:list-item>
                </text:list>
              </text:list-item>
            </text:list>
            <text:p text:style-name="al"/>
            <text:list text:style-name="id1-3-2-2-4-5">
              <text:list-item text:style-override="id1-3-2-2-4-5-1">
                <text:number>F.</text:number>
                <text:p text:style-name="al">Artikel 3.2.3. ‘beslistermijn’ wordt als volgt gewijzigd:</text:p>
                <text:list text:style-name="id1-3-2-2-4-5-1-3">
                  <text:list-item text:style-override="id1-3-2-2-4-5-1-3-1">
                    <text:number>1.</text:number>
                    <text:p text:style-name="al">In het eerste lid wordt &lt;&lt;huisvestingsvergunning&gt;&gt; vervangen door &lt;&lt;woningvormings- of omzettingsvergunning&gt;&gt;.</text:p>
                  </text:list-item>
                  <text:list-item text:style-override="id1-3-2-2-4-5-1-3-2">
                    <text:number>2.</text:number>
                    <text:p text:style-name="al">In het tweede lid wordt &lt;&lt;vier weken&gt;&gt; vervangen door &lt;&lt;zes weken&gt;&gt;.</text:p>
                  </text:list-item>
                  <text:list-item text:style-override="id1-3-2-2-4-5-1-3-3">
                    <text:number>3.</text:number>
                    <text:p text:style-name="al">Het derde lid komt te vervallen. </text:p>
                  </text:list-item>
                </text:list>
              </text:list-item>
            </text:list>
            <text:p text:style-name="al"/>
            <text:list text:style-name="id1-3-2-2-4-7">
              <text:list-item text:style-override="id1-3-2-2-4-7-1">
                <text:number>G.</text:number>
                <text:p text:style-name="al">Artikel 3.3.1 ‘Weigeringsgronden omzettingsvergunning en woningvormingsvergunning’ wordt als volgt gewijzigd:</text:p>
                <text:list text:style-name="id1-3-2-2-4-7-1-3">
                  <text:list-item text:style-override="id1-3-2-2-4-7-1-3-1">
                    <text:number>1.</text:number>
                    <text:p text:style-name="al">In de aanhef wordt &lt;&lt; kan worden geweigerd in het geval &gt;&gt; vervangen door &lt;&lt; wordt in elk geval geweigerd als&gt;&gt;.</text:p>
                  </text:list-item>
                  <text:list-item text:style-override="id1-3-2-2-4-7-1-3-2">
                    <text:number>2.</text:number>
                    <text:p text:style-name="al">Onder verlettering van de overige leden vervallen de leden b, c en e. </text:p>
                  </text:list-item>
                  <text:list-item text:style-override="id1-3-2-2-4-7-1-3-3">
                    <text:number>3.</text:number>
                    <text:p text:style-name="al">Voor de tekst wordt de aanduiding &lt;&lt;1.&gt;&gt; geplaatst.</text:p>
                  </text:list-item>
                  <text:list-item text:style-override="id1-3-2-2-4-7-1-3-4">
                    <text:number>4.</text:number>
                    <text:p text:style-name="al">Er wordt een lid toegevoegd, luidende:</text:p>
                    <text:p text:style-name="al">&lt;&lt; 2. Een vergunning als bedoeld in artikel 21 van de wet kan in ieder geval worden geweigerd indien:</text:p>
                    <text:list text:style-name="id1-3-2-2-4-7-1-3-4-4">
                      <text:list-item text:style-override="id1-3-2-2-4-7-1-3-4-4-1">
                        <text:number>a.</text:number>
                        <text:p text:style-name="al">naar het oordeel van burgemeester en wethouders omzetting of woningvorming een negatief effect heeft op de leefbaarheid;</text:p>
                      </text:list-item>
                      <text:list-item text:style-override="id1-3-2-2-4-7-1-3-4-4-2">
                        <text:number>b.</text:number>
                        <text:p text:style-name="al">het onder a genoemde negatieve effect op de leefbaarheid niet voldoende kan worden gediend door het stellen van voorwaarden dan wel voorschriften aan de vergunning;</text:p>
                      </text:list-item>
                      <text:list-item text:style-override="id1-3-2-2-4-7-1-3-4-4-3">
                        <text:number>c.</text:number>
                        <text:p text:style-name="al">naar het oordeel van burgemeester en wethouders de aanvrager van de vergunning niet aan de criteria van goed verhuurderschap voldoet. </text:p>
                      </text:list-item>
                      <text:list-item text:style-override="id1-3-2-2-4-7-1-3-4-4-4">
                        <text:number>d.</text:number>
                        <text:p text:style-name="al">het onderhoudsniveau onvoldoende is. &gt;&gt;</text:p>
                      </text:list-item>
                    </text:list>
                  </text:list-item>
                </text:list>
              </text:list-item>
            </text:list>
            <text:p text:style-name="al"/>
            <text:list text:style-name="id1-3-2-2-4-9">
              <text:list-item text:style-override="id1-3-2-2-4-9-1">
                <text:number>H.</text:number>
                <text:p text:style-name="al">Artikel 3.3.1a ‘weigeringsgronden omzettingsvergunning’ wordt als volgt gewijzigd:</text:p>
                <text:list text:style-name="id1-3-2-2-4-9-1-3">
                  <text:list-item text:style-override="id1-3-2-2-4-9-1-3-1">
                    <text:number>1.</text:number>
                    <text:p text:style-name="al">Het tweede lid onder a. wordt vervangen door &lt;&lt; het per persoon beschikbare gebruiksoppervlak in de woning (kamer plus deel gemeenschappelijke ruimte) gemiddeld genomen kleiner is dan 25m2&gt;&gt;.</text:p>
                  </text:list-item>
                  <text:list-item text:style-override="id1-3-2-2-4-9-1-3-2">
                    <text:number>2.</text:number>
                    <text:p text:style-name="al">In het tweede lid sub b wordt &lt;&lt;verhuurd wordt&gt;&gt; vervangen door &lt;&lt;de woning in gebruik wordt gegeven&gt;&gt;</text:p>
                  </text:list-item>
                  <text:list-item text:style-override="id1-3-2-2-4-9-1-3-3">
                    <text:number>3.</text:number>
                    <text:p text:style-name="al">In het tweede lid sub c wordt &lt;&lt;vergunning voor kamerverhuur&gt;&gt; vervangen door &lt;&lt;omzettingsvergunning&gt;&gt;</text:p>
                  </text:list-item>
                </text:list>
              </text:list-item>
            </text:list>
            <text:p text:style-name="al"/>
            <text:list text:style-name="id1-3-2-2-4-11">
              <text:list-item text:style-override="id1-3-2-2-4-11-1">
                <text:number>I.</text:number>
                <text:p text:style-name="al">Artikel 3.3.1b ‘weigeringsgronden woningvormingsvergunning’ wordt als volgt gewijzigd:</text:p>
                <text:list text:style-name="id1-3-2-2-4-11-1-3">
                  <text:list-item text:style-override="id1-3-2-2-4-11-1-3-1">
                    <text:number>1.</text:number>
                    <text:p text:style-name="al">In de aanhef wordt &lt;&lt;omzettingsvergunning&gt;&gt; vervangen door &lt;&lt;woningvormingsvergunning&gt;&gt;.</text:p>
                  </text:list-item>
                  <text:list-item text:style-override="id1-3-2-2-4-11-1-3-2">
                    <text:number>2.</text:number>
                    <text:p text:style-name="al">Sub c. &lt;&lt;het onderhoudsniveau onvoldoende is&gt;&gt; komt te vervallen. </text:p>
                  </text:list-item>
                </text:list>
              </text:list-item>
            </text:list>
            <text:p text:style-name="al"/>
            <text:list text:style-name="id1-3-2-2-4-13">
              <text:list-item text:style-override="id1-3-2-2-4-13-1">
                <text:number>J.</text:number>
                <text:p text:style-name="al">In artikel 3.3.2 ‘voorwaarden en voorschriften’, eerste lid onder c, komt het eerste woord &lt;&lt;plaatsvinden&gt;&gt; te vervallen.</text:p>
              </text:list-item>
            </text:list>
            <text:p text:style-name="al"/>
            <text:list text:style-name="id1-3-2-2-4-15">
              <text:list-item text:style-override="id1-3-2-2-4-15-1">
                <text:number>K.</text:number>
                <text:p text:style-name="al">In artikel 3.6.3 ‘(obv artikel 23g) Melding particuliere vakantieverhuur’, tweede lid, komt het eerste woord &lt;&lt;artikel&gt;&gt; te vervallen. </text:p>
              </text:list-item>
            </text:list>
            <text:p text:style-name="al"/>
            <text:list text:style-name="id1-3-2-2-4-17">
              <text:list-item text:style-override="id1-3-2-2-4-17-1">
                <text:number>L.</text:number>
                <text:p text:style-name="al">In artikel 5.2 ‘Overgangsbepalingen en coulanceregeling omzetten woonduur naar inschrijfduur’ vervalt in het tweede lid &lt;&lt;en tweede&gt;&gt;. </text:p>
              </text:list-item>
            </text:list>
            <text:p text:style-name="al"/>
            <text:list text:style-name="id1-3-2-2-4-19">
              <text:list-item text:style-override="id1-3-2-2-4-19-1">
                <text:number>M.</text:number>
                <text:p text:style-name="al">In artikel 5.6 ‘Inwerkingtreding’ wordt voor de tekst &lt;&lt; De artikelen 2.3.11 …&gt;&gt; de aanduiding &lt;&lt;2.&gt;&gt; geplaatst.</text:p>
              </text:list-item>
            </text:list>
            <text:p text:style-name="al"/>
          </text:section>
          <text:section text:name="artikel_id1-3-2-2-5" text:style-name="artikel">
            <text:p text:style-name="artikel_kop_titel"><text:span text:style-name="artikel_kop_label">ARTIKEL</text:span> <text:span text:style-name="artikel_kop_nr"/> IV Wijzigen Toelichting met betrekking tot technische wijzigingen </text:p>
            <text:p text:style-name="al"/>
            <text:list text:style-name="id1-3-2-2-5-3">
              <text:list-item text:style-override="id1-3-2-2-5-3-1">
                <text:number>A.</text:number>
                <text:p text:style-name="al">Aan de artikelsgewijze toelichting van artikel 3.2.2 wordt na de laatste regel toegevoegd:</text:p>
                <text:p text:style-name="al">&lt;&lt; Volgens artikel 3.2.2 moet bij de aanvraag een situatietekening (schaal 1:500) worden verstrekt. Het gaat hierbij om een situatietekening, van zowel de bestaande als de nieuwe situatie (schaal 1:500) met duidelijke maatvoering en schaalaanduiding, waarop ook het gebruiksoppervlak en de gebruiksfunctie vermeld dient te staan. Bij onzelfstandige woonruimte dient voor elke ruimte (slaapkamer, keuken en sanitaire voorzieningen) het gebruiksoppervlak te worden vermeld. Indien er bij de aanvraag geen sprake is van een verbouwing/nieuwe situatie volstaat een tekening van de situatie waarop de aanvraag betrekking heeft. </text:p>
                <text:p text:style-name="al">Een belangrijk onderdeel van de staat van onderhoud is de staat van de fundering. Bij de aanvraag moet informatie over funderingsproblematiek dan ook worden verstrekt. &gt;&gt;</text:p>
              </text:list-item>
            </text:list>
            <text:p text:style-name="al"/>
            <text:list text:style-name="id1-3-2-2-5-5">
              <text:list-item text:style-override="id1-3-2-2-5-5-1">
                <text:number>B.</text:number>
                <text:p text:style-name="al">In de artikelsgewijze toelichting van artikel 3.2.3 ‘Beslistermijn’ vervalt:</text:p>
                <text:p text:style-name="al">&lt;&lt;Het is niet wenselijk dat, bij niet tijdig beslissen, van rechtswege een omzettingsvergunning ontstaat, omdat burgemeester en wethouders altijd het belang van behoud of samenstelling van de woonruimtevoorraad en een negatief effect op de leefbaarheid voor derden moet afwegen.&gt;&gt; </text:p>
              </text:list-item>
            </text:list>
            <text:p text:style-name="al"/>
            <text:list text:style-name="id1-3-2-2-5-7">
              <text:list-item text:style-override="id1-3-2-2-5-7-1">
                <text:number>C.</text:number>
                <text:p text:style-name="al">De artikelsgewijze toelichting van artikel 3.3.1 ‘weigeringsgronden’ wordt als volgt gewijzigd:</text:p>
                <text:list text:style-name="id1-3-2-2-5-7-1-3">
                  <text:list-item text:style-override="id1-3-2-2-5-7-1-3-1">
                    <text:number>1.</text:number>
                    <text:p text:style-name="al">In de tweede alinea wordt &lt;&lt;(onder d)&gt;&gt; vervangen door &lt;&lt;(onder b)&gt;&gt;.</text:p>
                  </text:list-item>
                  <text:list-item text:style-override="id1-3-2-2-5-7-1-3-2">
                    <text:number>2.</text:number>
                    <text:p text:style-name="al">Na de laatste regel wordt de volgende alinea toegevoegd:</text:p>
                    <text:p text:style-name="al">&lt;&lt;</text:p>
                    <text:p text:style-name="al">Een vergunning als bedoeld in artikel 21 van de wet kan verder worden geweigerd wanneer bijvoorbeeld sprake is van:</text:p>
                    <text:p text:style-name="al">Een, naar het oordeel van burgemeester en wethouders, negatief effect heeft op de leefbaarheid als gevolg van de omzetting of woningvorming;</text:p>
                    <text:p text:style-name="al">Hierbij is van belang dat in deze gevallen het belang van behoud en samenstelling, dan wel het negatieve effect op de leefbaarheid niet voldoende kan worden gediend door het stellen van voorwaarden dan wel voorschriften aan de vergunning;</text:p>
                    <text:p text:style-name="al">Een andere reden om de vergunning te weigeren kan erin zijn gelegen dat naar het oordeel van burgemeester en wethouders de aanvrager van de vergunning niet aan de criteria van goed verhuurderschap voldoet of dat het onderhoudsniveau onvoldoende is. Het onderhoudsniveau is in ieder geval onvoldoende als er sprake is van funderingsproblematiek. Dit kan een reden zijn om de vergunning te weigeren of om nadere voorschriften aan de vergunning te verbinden. Op grond van artikel 3.3.2 kan aan de vergunning de voorwaarde worden gekoppeld dat de fundering moet worden hersteld. &gt;&gt;</text:p>
                  </text:list-item>
                </text:list>
              </text:list-item>
            </text:list>
            <text:p text:style-name="al"/>
            <text:list text:style-name="id1-3-2-2-5-9">
              <text:list-item text:style-override="id1-3-2-2-5-9-1">
                <text:number>D.</text:number>
                <text:p text:style-name="al">De artikelsgewijze toelichting van artikel 3.3.1a ‘weigeringsgronden omzettingsvergunning’ wordt als volgt gewijzigd:</text:p>
                <text:list text:style-name="id1-3-2-2-5-9-1-3">
                  <text:list-item text:style-override="id1-3-2-2-5-9-1-3-1">
                    <text:number>1.</text:number>
                    <text:p text:style-name="al">Voor &lt;&lt; ten minste 25 vierkante meter per persoon &gt;&gt; wordt toegevoegd:</text:p>
                    <text:p text:style-name="al">&lt;&lt; gemiddeld&gt;&gt;.</text:p>
                  </text:list-item>
                  <text:list-item text:style-override="id1-3-2-2-5-9-1-3-2">
                    <text:number>2.</text:number>
                    <text:p text:style-name="al">Na de laatste regel wordt toegevoegd:</text:p>
                    <text:p text:style-name="al">&lt;&lt; Indien degene die de woonruimte in gebruik geeft zelf in het pand woonachtig is, wordt zijn gebruiksoppervlak niet mee genomen in de berekening voor het per persoon beschikbare gebruiksoppervlak. &gt;&gt;</text:p>
                  </text:list-item>
                </text:list>
              </text:list-item>
            </text:list>
            <text:p text:style-name="al"/>
            <text:list text:style-name="id1-3-2-2-5-11">
              <text:list-item text:style-override="id1-3-2-2-5-11-1">
                <text:number>E.</text:number>
                <text:p text:style-name="al">In de artikelsgewijze toelichting van artikel 3.3.1b, komt &lt;&lt; c. Daarnaast moet het onderhoudsniveau voldoende zijn.&gt;&gt; te vervallen.</text:p>
              </text:list-item>
            </text:list>
            <text:p text:style-name="al"/>
            <text:list text:style-name="id1-3-2-2-5-13">
              <text:list-item text:style-override="id1-3-2-2-5-13-1">
                <text:number>F.</text:number>
                <text:p text:style-name="al">Aan de artikelsgewijze toelichting van artikel 3.3.2 wordt na de laatste regel de volgende zin toegevoegd:</text:p>
                <text:p text:style-name="al">&lt;&lt;Op grond van het tweede lid kunnen aan een vergunning aanvullende voorwaarden en voorschriften worden verbonden. &gt;&gt;</text:p>
              </text:list-item>
            </text:list>
            <text:p text:style-name="al"/>
          </text:section>
          <text:section text:name="artikel_id1-3-2-2-6" text:style-name="artikel">
            <text:p text:style-name="artikel_kop_titel"><text:span text:style-name="artikel_kop_label">Artikel</text:span> <text:span text:style-name="artikel_kop_nr"/> V Inwerkingtreding</text:p>
            <text:list text:style-name="id1-3-2-2-6-2">
              <text:list-item text:style-override="id1-3-2-2-6-2-1">
                <text:number>1.</text:number>
                <text:p text:style-name="al">Artikel I en II van deze wijzigingsverordening treden in werking op een nader door het college te bepalen datum;</text:p>
              </text:list-item>
              <text:list-item text:style-override="id1-3-2-2-6-2-2">
                <text:number>2.</text:number>
                <text:p text:style-name="al">Artikel III en IV van deze wijzigingsverordening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09-2021.</text:span></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0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1-01-01</meta:user-defined>
    <meta:user-defined meta:name="DC.source">Huisvestingswet 2014]|[1.0:c:BWBR0035303&amp;g=2021-01-01</meta:user-defined>
    <meta:user-defined meta:name="OVERHEIDop.referentienummer">2021/15855</meta:user-defined>
    <meta:user-defined meta:name="DCTERMS.alternative">Huisvestingsverordening gemeente Zaanstad 2021</meta:user-defined>
    <dc:language>nl</dc:language>
    <meta:user-defined meta:name="OVERHEIDop.locatietype/OVERHEIDop.gebiedsmarkering">Gemeente</meta:user-defined>
    <meta:user-defined meta:name="DC.title">Huisvestingsverordening gemeente Zaanstad 2021</meta:user-defined>
    <meta:user-defined meta:name="DCTERMS.W3CDTF/DCTERMS.available">2021-09-23</meta:user-defined>
    <meta:user-defined meta:name="DCTERMS.W3CDTF/OVERHEIDop.jaargang">2021</meta:user-defined>
    <meta:user-defined meta:name="OVERHEIDop.publicationIssue">329008</meta:user-defined>
    <meta:user-defined meta:name="OVERHEIDop.betreftRegeling">CVDR651551_4</meta:user-defined>
    <meta:user-defined meta:name="xs:date/OVERHEIDop.startdatum">2021-09-24</meta:user-defined>
    <meta:user-defined meta:name="OVERHEIDop.GmbID/DC.identifier">gmb-2021-329008</meta:user-defined>
    <meta:user-defined meta:name="OVERHEIDop.versieInformatie"/>
  </office:meta>
</office:document-meta>
</file>