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merij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0 september 2021</text:p>
            <text:p text:style-name="tussenkopcur">Intern kenmerk:   2021OG0595-01</text:p>
            <text:p text:style-name="tussenkopcur">Omschrijving project:  Het huisvesten van individuele personen</text:p>
            <text:p text:style-name="tussenkopcur">Locatie:    Kamerijkstraat 26</text:p>
            <text:p text:style-name="tussenkopcur">Postcode:    4875 CN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900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0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0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Kamerijkstraat 2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002</meta:user-defined>
    <meta:user-defined meta:name="OVERHEIDop.GmbID/DC.identifier">gmb-2021-329002</meta:user-defined>
    <meta:user-defined meta:name="OVERHEIDop.versieInformatie"/>
  </office:meta>
</office:document-meta>
</file>