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J. Snuifstraat 4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met zaaknummer V-2021-5354 voor een omgevingsvergunning : handelen in strijd met regels ruimtelijke ordening t.b.v. het omzetten van een pand tot onzelfstandige bewoning voor 30 kamers, op locatie C.J. Snuifstraat 45.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1 september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00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J. Snuifstraat 45</meta:user-defined>
    <meta:user-defined meta:name="DCTERMS.W3CDTF/DCTERMS.available">2021-09-23</meta:user-defined>
    <meta:user-defined meta:name="DCTERMS.W3CDTF/OVERHEIDop.jaargang">2021</meta:user-defined>
    <meta:user-defined meta:name="OVERHEIDop.publicationIssue">329000</meta:user-defined>
    <meta:user-defined meta:name="OVERHEIDop.GmbID/DC.identifier">gmb-2021-329000</meta:user-defined>
    <meta:user-defined meta:name="OVERHEIDop.versieInformatie"/>
  </office:meta>
</office:document-meta>
</file>