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56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1 een aanvraag ontvangen voor het vervangen van het dak op de locatie Hoofdstraat 156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99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156 in Uithuizermee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96</meta:user-defined>
    <meta:user-defined meta:name="OVERHEIDop.GmbID/DC.identifier">gmb-2021-328996</meta:user-defined>
    <meta:user-defined meta:name="OVERHEIDop.versieInformatie"/>
  </office:meta>
</office:document-meta>
</file>