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straat 11, 6301PG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september 2021 een besluit genomen op de aanvraag met zaaknummer 2021-008070 voor een aanvraag beschikking op locatie Groenstraat 11, 6301PG Valkenburg. De vergunning is verleend. Het besluit betreft vervangen en ophogen van het hoofddak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899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straat 11, 6301PG Valkenburg</meta:user-defined>
    <dc:language>nl</dc:language>
    <meta:user-defined meta:name="OVERHEIDop.locatietype/OVERHEIDop.gebiedsmarkering">Punt</meta:user-defined>
    <meta:user-defined meta:name="DC.title">Kennisgeving besluit op aanvraag beschikking, Groenstraat 11, 6301PG Valkenbur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93</meta:user-defined>
    <meta:user-defined meta:name="OVERHEIDop.GmbID/DC.identifier">gmb-2021-328993</meta:user-defined>
    <meta:user-defined meta:name="OVERHEIDop.versieInformatie"/>
  </office:meta>
</office:document-meta>
</file>