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bullet text:bullet-char="•" text:level="1">
        <style:list-level-properties text:min-label-width="10mm"/>
      </text:list-level-style-bullet>
    </text:list-style>
    <text:list-style style:name="id1-3-2-1-1-2-5-3-1">
      <text:list-level-style-bullet text:bullet-char="•" text:level="1">
        <style:list-level-properties text:min-label-width="10mm"/>
      </text:list-level-style-bullet>
    </text:list-style>
    <text:list-style style:name="id1-3-2-1-1-2-5-3-2">
      <text:list-level-style-bullet text:bullet-char="•" text:level="1">
        <style:list-level-properties text:min-label-width="10mm"/>
      </text:list-level-style-bullet>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
      <text:list-level-style-bullet text:bullet-char="•" text:level="1">
        <style:list-level-properties text:min-label-width="10mm"/>
      </text:list-level-style-bullet>
    </text:list-style>
    <text:list-style style:name="id1-3-2-1-1-2-6-3-1">
      <text:list-level-style-bullet text:bullet-char="•" text:level="1">
        <style:list-level-properties text:min-label-width="10mm"/>
      </text:list-level-style-bullet>
    </text:list-style>
    <text:list-style style:name="id1-3-2-1-1-2-6-3-2">
      <text:list-level-style-bullet text:bullet-char="•" text:level="1">
        <style:list-level-properties text:min-label-width="10mm"/>
      </text:list-level-style-bullet>
    </text:list-style>
    <text:list-style style:name="id1-3-2-1-1-2-6-3-3">
      <text:list-level-style-bullet text:bullet-char="•" text:level="1">
        <style:list-level-properties text:min-label-width="10mm"/>
      </text:list-level-style-bullet>
    </text:list-style>
    <text:list-style style:name="id1-3-2-1-1-2-6-3-4">
      <text:list-level-style-bullet text:bullet-char="•" text:level="1">
        <style:list-level-properties text:min-label-width="10mm"/>
      </text:list-level-style-bullet>
    </text:list-style>
    <text:list-style style:name="id1-3-2-1-1-2-6-3-5">
      <text:list-level-style-bullet text:bullet-char="•" text:level="1">
        <style:list-level-properties text:min-label-width="10mm"/>
      </text:list-level-style-bullet>
    </text:list-style>
    <text:list-style style:name="id1-3-2-1-1-2-6-3-6">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sanering verkeersborden -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8 januari 2021 hebben besloten:</text:p>
            <text:list text:style-name="id1-3-2-1-1-2">
              <text:list-item text:style-override="id1-3-2-1-1-2-1">
                <text:number>1.</text:number>
                <text:p text:style-name="al">Door het verwijderen van het bord A2 van Bijlage I van het RVV 1990 wijzigt er niets aan de maximale snelheid op de Hammerweg na het passeren van het kombord ten westen van de Gebroekerdijk te Echt;</text:p>
              </text:list-item>
              <text:list-item text:style-override="id1-3-2-1-1-2-2">
                <text:number>2.</text:number>
                <text:p text:style-name="al">Door het verwijderen van de borden B1 en B6 van Bijlage I van het RVV 1990 wijzigt er niets aan de voorrangsregeling bij:</text:p>
                <text:list text:style-name="id1-3-2-1-1-2-2-3">
                  <text:list-item text:style-override="id1-3-2-1-1-2-2-3-1">
                    <text:number>•</text:number>
                    <text:p text:style-name="al">de aansluiting van de Palmstraat op de Wilhelminalaan te Echt;</text:p>
                  </text:list-item>
                  <text:list-item text:style-override="id1-3-2-1-1-2-2-3-2">
                    <text:number>•</text:number>
                    <text:p text:style-name="al">de aansluiting van de Prinses Beatrixstraat op de Wilhelminalaan te Echt;</text:p>
                  </text:list-item>
                  <text:list-item text:style-override="id1-3-2-1-1-2-2-3-3">
                    <text:number>•</text:number>
                    <text:p text:style-name="al">de aansluiting van de Tuinstraat op de St. Jorisstraat te Echt;</text:p>
                  </text:list-item>
                  <text:list-item text:style-override="id1-3-2-1-1-2-2-3-4">
                    <text:number>•</text:number>
                    <text:p text:style-name="al">de aansluiting van de Abeelstraat op de Diepstraat te Echt;</text:p>
                  </text:list-item>
                </text:list>
              </text:list-item>
              <text:list-item text:style-override="id1-3-2-1-1-2-3">
                <text:number>3.</text:number>
                <text:p text:style-name="al">Door het verwijderen van de borden C1 van Bijlage I van het RVV 1990 en het plaatsen van het bord G7 van Bijlage I van het RVV 1990 de doorsteek van de Bonkersteeg naar de Peijerstraat te Echt aan te wijzen als voetpad en de geslotenverklaring op te heffen;</text:p>
              </text:list-item>
              <text:list-item text:style-override="id1-3-2-1-1-2-4">
                <text:number>4.</text:number>
                <text:p text:style-name="al">Tot het verwijderen van het bord E1 van Bijlage I van het RVV 1990 op de Palmbrugweg, aan de westzijde na de aansluiting met de Zuiderpoort te Echt;</text:p>
              </text:list-item>
              <text:list-item text:style-override="id1-3-2-1-1-2-5">
                <text:number>5.</text:number>
                <text:p text:style-name="al">Door het verwijderen van het bord G6 van Bijlage I van het RVV 1990 en het plaatsen van het bord A1 030zb van Bijlage I van het RVV 1990 aan te geven dat:</text:p>
                <text:list text:style-name="id1-3-2-1-1-2-5-3">
                  <text:list-item text:style-override="id1-3-2-1-1-2-5-3-1">
                    <text:number>•</text:number>
                    <text:p text:style-name="al">bij het verlaten van de Nassauhof, het erf wordt verlaten en de 30 km/uur zone wordt ingegaan op de Prins Hendrikstraat te Echt;</text:p>
                  </text:list-item>
                  <text:list-item text:style-override="id1-3-2-1-1-2-5-3-2">
                    <text:number>•</text:number>
                    <text:p text:style-name="al">bij het verlaten van de Nassauhof, het erf wordt verlaten en de 30 km/uur zone wordt ingegaan op de Mussenstraat te Echt;</text:p>
                  </text:list-item>
                </text:list>
              </text:list-item>
              <text:list-item text:style-override="id1-3-2-1-1-2-6">
                <text:number>6.</text:number>
                <text:p text:style-name="al">Door het verwijderen van het bord G7 van Bijlage I van het RVV 1990 worden de volgende paden niet meer aangeduid als voetpad:</text:p>
                <text:list text:style-name="id1-3-2-1-1-2-6-3">
                  <text:list-item text:style-override="id1-3-2-1-1-2-6-3-1">
                    <text:number>•</text:number>
                    <text:p text:style-name="al">de onverharde strook langs het Industriepad te Echt;</text:p>
                  </text:list-item>
                  <text:list-item text:style-override="id1-3-2-1-1-2-6-3-2">
                    <text:number>•</text:number>
                    <text:p text:style-name="al">het pad wat achter de parkeervakken loopt van de Ligusterstraat te Echt;</text:p>
                  </text:list-item>
                  <text:list-item text:style-override="id1-3-2-1-1-2-6-3-3">
                    <text:number>•</text:number>
                    <text:p text:style-name="al">de doorsteek tussen de Prinses Margrietstraat en de Kerkveldsweg West te Echt;</text:p>
                  </text:list-item>
                  <text:list-item text:style-override="id1-3-2-1-1-2-6-3-4">
                    <text:number>•</text:number>
                    <text:p text:style-name="al">de doorsteek tussen de Nassauhof en de Kerkveldsweg West te Echt;</text:p>
                  </text:list-item>
                  <text:list-item text:style-override="id1-3-2-1-1-2-6-3-5">
                    <text:number>•</text:number>
                    <text:p text:style-name="al">het vrijliggende pad ten oosten van de Mulderstraat te Echt;</text:p>
                  </text:list-item>
                  <text:list-item text:style-override="id1-3-2-1-1-2-6-3-6">
                    <text:number>•</text:number>
                    <text:p text:style-name="al">het pad ter hoogte van de Prins Bernhardstraat 23 te Echt.</text:p>
                  </text:list-item>
                </text:list>
              </text:list-item>
            </text:list>
            <text:p text:style-name="last-al">De relevante stukken liggen met ingang van 4 februari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89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9469.324 346437.012</meta:user-defined>
    <meta:user-defined meta:name="OVERHEID.EPSG28992/DC.spatial">189110.867 346480.473</meta:user-defined>
    <meta:user-defined meta:name="OVERHEID.EPSG28992/DC.spatial">189433.029 346177.943</meta:user-defined>
    <meta:user-defined meta:name="OVERHEID.EPSG28992/DC.spatial">188852.118 346553.402</meta:user-defined>
    <meta:user-defined meta:name="OVERHEID.EPSG28992/DC.spatial">188596.432 346523.09</meta:user-defined>
    <meta:user-defined meta:name="OVERHEID.EPSG28992/DC.spatial">188821.68 346720.703</meta:user-defined>
    <meta:user-defined meta:name="DC.title">Gemeente Echt-Susteren - verkeersbesluit - sanering verkeersborden - Echt</meta:user-defined>
    <meta:user-defined meta:name="OVERHEID.PostcodeHuisnummer/OVERHEIDop.postcodeHuisnummer">6101KP 16</meta:user-defined>
    <meta:user-defined meta:name="OVERHEID.PostcodeHuisnummer/OVERHEIDop.postcodeHuisnummer">6101JG 20</meta:user-defined>
    <meta:user-defined meta:name="OVERHEID.PostcodeHuisnummer/OVERHEIDop.postcodeHuisnummer">6101JA 17</meta:user-defined>
    <meta:user-defined meta:name="OVERHEID.PostcodeHuisnummer/OVERHEIDop.postcodeHuisnummer">6101CA 21</meta:user-defined>
    <meta:user-defined meta:name="OVERHEID.PostcodeHuisnummer/OVERHEIDop.postcodeHuisnummer">6101AN 2</meta:user-defined>
    <meta:user-defined meta:name="OVERHEID.PostcodeHuisnummer/OVERHEIDop.postcodeHuisnummer">6101BL 28</meta:user-defined>
    <meta:user-defined meta:name="OVERHEIDop.straatnaam">Palmstraat</meta:user-defined>
    <meta:user-defined meta:name="OVERHEIDop.straatnaam">Wilhelminalaan</meta:user-defined>
    <meta:user-defined meta:name="OVERHEIDop.straatnaam">Prinses Beatrixstraat</meta:user-defined>
    <meta:user-defined meta:name="OVERHEIDop.straatnaam">Sint Jorisstraat</meta:user-defined>
    <meta:user-defined meta:name="OVERHEIDop.straatnaam">Vrijthof</meta:user-defined>
    <meta:user-defined meta:name="OVERHEIDop.straatnaam">Abeelstraa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DCTERMS.W3CDTF/DCTERMS.available">2021-02-04</meta:user-defined>
    <meta:user-defined meta:name="DCTERMS.W3CDTF/OVERHEIDop.jaargang">2021</meta:user-defined>
    <meta:user-defined meta:name="OVERHEIDop.publicationIssue">32899</meta:user-defined>
    <meta:user-defined meta:name="OVERHEIDop.GmbID/DC.identifier">gmb-2021-32899</meta:user-defined>
    <meta:user-defined meta:name="OVERHEIDop.versieInformatie"/>
  </office:meta>
</office:document-meta>
</file>