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Vasse, Tumuliweg: Sgw Bosruiters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sse, Tumuliweg</text:p>
            <text:p text:style-name="common-al">Wat: Sgw Bosruiters Vasse</text:p>
            <text:p text:style-name="common-al">Wanneer: 03-10-2021</text:p>
            <text:p text:style-name="common-al">Verzonden: 21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898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8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8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092</meta:user-defined>
    <meta:user-defined meta:name="DCTERMS.abstract">Sgw Bosruiters Vasse</meta:user-defined>
    <dc:language>nl</dc:language>
    <meta:user-defined meta:name="OVERHEIDop.locatietype/OVERHEIDop.gebiedsmarkering">Punt</meta:user-defined>
    <meta:user-defined meta:name="DC.title">Gemeente Tubbergen - verleende vergunning, Vasse, Tumuliweg: Sgw Bosruiters Vasse</meta:user-defined>
    <meta:user-defined meta:name="DCTERMS.W3CDTF/DCTERMS.available">2021-09-28</meta:user-defined>
    <meta:user-defined meta:name="DCTERMS.W3CDTF/OVERHEIDop.jaargang">2021</meta:user-defined>
    <meta:user-defined meta:name="OVERHEIDop.publicationIssue">328989</meta:user-defined>
    <meta:user-defined meta:name="OVERHEIDop.GmbID/DC.identifier">gmb-2021-328989</meta:user-defined>
    <meta:user-defined meta:name="OVERHEIDop.versieInformatie"/>
  </office:meta>
</office:document-meta>
</file>