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ckgouw kav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op locatie Broeckgouw kavel 169. De aanvraag is geregistreerd onder zaaknummer HZ_WABO-21-551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9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oeckgouw kavel 169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82</meta:user-defined>
    <meta:user-defined meta:name="OVERHEIDop.GmbID/DC.identifier">gmb-2021-328982</meta:user-defined>
    <meta:user-defined meta:name="OVERHEIDop.versieInformatie"/>
  </office:meta>
</office:document-meta>
</file>