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ed &amp; breakfast - Gastlaan 6 in Zuidhorn</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Westerkwartier een aanvraag ontvangen voor het realiseren van een bed &amp; breakfast op locatie Gastlaan 6 in Zuidhorn. De aanvraag is geregistreerd onder zaaknummer Z202103508.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98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8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8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bed &amp; breakfast - Gastlaan 6 in Zuidhorn</meta:user-defined>
    <meta:user-defined meta:name="DCTERMS.W3CDTF/DCTERMS.available">2021-09-23</meta:user-defined>
    <meta:user-defined meta:name="DCTERMS.W3CDTF/OVERHEIDop.jaargang">2021</meta:user-defined>
    <meta:user-defined meta:name="OVERHEIDop.publicationIssue">328981</meta:user-defined>
    <meta:user-defined meta:name="OVERHEIDop.GmbID/DC.identifier">gmb-2021-328981</meta:user-defined>
    <meta:user-defined meta:name="OVERHEIDop.versieInformatie"/>
  </office:meta>
</office:document-meta>
</file>