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klein evenement – buurt bbq – Prins Mauritsstraa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en/ontheffingen hebben verleend:</text:p>
            <text:p text:style-name="common-al">Kenmerk: 2605837.</text:p>
            <text:p text:style-name="common-al">Voor de activiteit: buurt bbq.     </text:p>
            <text:p text:style-name="common-al">Voor: zaterdag 25 september 2021 van 16.00 tot en met 23.59 uur. </text:p>
            <text:p text:style-name="common-al">Locatie: Prins Mauritsstraat te Zwijndrecht.</text:p>
            <text:p text:style-name="common-al">Datum besluit: 20 september 2021. </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28975</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975</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975</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05837</meta:user-defined>
    <dc:language>nl</dc:language>
    <meta:user-defined meta:name="OVERHEIDop.locatietype/OVERHEIDop.gebiedsmarkering">Weg</meta:user-defined>
    <meta:user-defined meta:name="DC.title">Melding klein evenement – buurt bbq – Prins Mauritsstraat</meta:user-defined>
    <meta:user-defined meta:name="DCTERMS.W3CDTF/DCTERMS.available">2021-09-23</meta:user-defined>
    <meta:user-defined meta:name="DCTERMS.W3CDTF/OVERHEIDop.jaargang">2021</meta:user-defined>
    <meta:user-defined meta:name="OVERHEIDop.publicationIssue">328975</meta:user-defined>
    <meta:user-defined meta:name="OVERHEIDop.GmbID/DC.identifier">gmb-2021-328975</meta:user-defined>
    <meta:user-defined meta:name="OVERHEIDop.versieInformatie"/>
  </office:meta>
</office:document-meta>
</file>