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55 in Hillegom, Kenmerk Z-21-211224, het aanleggen van een sifonduiker onderlangs de Vossevaart die de peilgebieden Vossepolder en Elsbroekerpolder met elkaar verb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sifonduiker onderlangs de Vossevaart die de peilgebieden Vossepolderen Elsbroekerpolder met elkaar verbind</text:p>
            <text:p text:style-name="common-al"/>
            <text:p text:style-name="common-al">
            <text:span text:style-name="nadrukcur">Datum ontvangst </text:span>21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897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osselaan 55 in Hillegom, Kenmerk Z-21-211224, het aanleggen van een sifonduiker onderlangs de Vossevaart die de peilgebieden Vossepolder en Elsbroekerpolder met elkaar verbi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972</meta:user-defined>
    <meta:user-defined meta:name="OVERHEIDop.GmbID/DC.identifier">gmb-2021-328972</meta:user-defined>
    <meta:user-defined meta:name="OVERHEIDop.versieInformatie"/>
  </office:meta>
</office:document-meta>
</file>